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llem-Alexanderpark 5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739, Willem-Alexanderpark 55 te Noordwijk, het plaatsen van een berlinerwand en een trap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521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1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1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739</meta:user-defined>
    <meta:user-defined meta:name="DCTERMS.abstract">het plaatsen van een berlinerwand en een trap</meta:user-defined>
    <dc:language>nl</dc:language>
    <meta:user-defined meta:name="OVERHEID.EPSG28992/DC.spatial">90570 474074</meta:user-defined>
    <meta:user-defined meta:name="DC.title">Verlengingsbesluit - Willem-Alexanderpark 55 te Noordwijk</meta:user-defined>
    <meta:user-defined meta:name="OVERHEID.PostcodeHuisnummer/OVERHEIDop.postcodeHuisnummer">2202XX 55</meta:user-defined>
    <meta:user-defined meta:name="OVERHEIDop.straatnaam">Willem-Alexanderpark</meta:user-defined>
    <meta:user-defined meta:name="OVERHEIDop.woonplaats">Noordw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214</meta:user-defined>
    <meta:user-defined meta:name="OVERHEIDop.GmbID/DC.identifier">gmb-2020-305214</meta:user-defined>
    <meta:user-defined meta:name="OVERHEIDop.versieInformatie"/>
  </office:meta>
</office:document-meta>
</file>