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moderniseren en verduurzamen van de woning op het perceel Slingerlaantj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november 2020 een besluit genomen op de aanvraag met zaaknummer Z/20/623297 voor een Omgevingsvergunning voor het moderniseren en verduurzamen van de woning op locatie Slingerlaantje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20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0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0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moderniseren en verduurzamen van de woning</meta:user-defined>
    <dc:language>nl</dc:language>
    <meta:user-defined meta:name="OVERHEID.EPSG28992/DC.spatial">215162 503268</meta:user-defined>
    <meta:user-defined meta:name="DC.title">Kennisgeving besluit op aanvraag voor het moderniseren en verduurzamen van de woning op het perceel Slingerlaantje 1 in Dalfsen</meta:user-defined>
    <meta:user-defined meta:name="OVERHEID.PostcodeHuisnummer/OVERHEIDop.postcodeHuisnummer">7722RW 1</meta:user-defined>
    <meta:user-defined meta:name="OVERHEIDop.straatnaam">Slingerlaantje</meta:user-defined>
    <meta:user-defined meta:name="OVERHEIDop.woonplaats">Dalfs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209</meta:user-defined>
    <meta:user-defined meta:name="OVERHEIDop.GmbID/DC.identifier">gmb-2020-305209</meta:user-defined>
    <meta:user-defined meta:name="OVERHEIDop.versieInformatie"/>
  </office:meta>
</office:document-meta>
</file>