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2  te Nijmegen: intrekken omgevingsvergunningen ijsbaa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0</text:p>
            <text:p text:style-name="common-al">
            <text:span text:style-name="nadrukvet">Omschrijving: </text:span>intrekken omgevingsvergunningen ijsbaancomplex (van Rosenburgweg 2  te Nijmegen)</text:p>
            <text:p text:style-name="common-al">
            <text:span text:style-name="nadrukvet">Activiteiten: </text:span>; </text:p>
            <text:p text:style-name="common-al">
            <text:span text:style-name="nadrukvet">Zaaknummer: </text:span>W.Z20.104369.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19-11-2020</text:p>
            <text:p text:style-name="common-al">
            <text:span text:style-name="nadrukvet">Definitieve beschikking ter inzage gelegd: </text:span>24-11-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5 november 2020 tot en met 5 januari 2021.</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35E5A8-A13B-42BA-BE70-F262657D74F7" xlink:type="simple">http://www.nijmegen.nl/vergunningpagina/?guid=8835E5A8-A13B-42BA-BE70-F262657D74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2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798.72 426087.48</meta:user-defined>
    <meta:user-defined meta:name="DC.title">van Rosenburgweg 2  te Nijmegen: intrekken omgevingsvergunningen ijsbaancomplex - omgevingsvergunning - Vergunning verleend</meta:user-defined>
    <meta:user-defined meta:name="OVERHEID.PostcodeHuisnummer/OVERHEIDop.postcodeHuisnummer">6537TM 8</meta:user-defined>
    <meta:user-defined meta:name="OVERHEIDop.straatnaam">van Rosenburgweg</meta:user-defined>
    <meta:user-defined meta:name="OVERHEIDop.woonplaats">Nijmegen</meta:user-defined>
    <meta:user-defined meta:name="DCTERMS.W3CDTF/DCTERMS.available">2020-11-23</meta:user-defined>
    <meta:user-defined meta:name="DCTERMS.W3CDTF/OVERHEIDop.jaargang">2020</meta:user-defined>
    <meta:user-defined meta:name="OVERHEIDop.publicationIssue">305207</meta:user-defined>
    <meta:user-defined meta:name="OVERHEIDop.GmbID/DC.identifier">gmb-2020-305207</meta:user-defined>
    <meta:user-defined meta:name="OVERHEIDop.versieInformatie"/>
  </office:meta>
</office:document-meta>
</file>