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terloostraat 178 t/m 214 (even)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terloostraat 178 t/m 214 (even) te Steyl</text:span>
          </text:p>
            <text:p text:style-name="common-al">Voor het veranderen van een woongebouw (Rijksmonument) door middel van het plaatsen van airco-units en het aanbrengen van zonwering en voorzetramen</text:p>
            <text:p text:style-name="common-al">Verzonden op 19 november 2020</text:p>
            <text:p text:style-name="common-al">Kenmerk 2020-161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520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0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0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082.05 371310.88</meta:user-defined>
    <meta:user-defined meta:name="DC.title">verleende omgevingsvergunning  reguliere voorbereidingsprocedure  - Waterloostraat 178 t/m 214 (even) te Steyl</meta:user-defined>
    <meta:user-defined meta:name="OVERHEID.PostcodeHuisnummer/OVERHEIDop.postcodeHuisnummer">5935CK 208</meta:user-defined>
    <meta:user-defined meta:name="OVERHEIDop.straatnaam">Waterloostraat</meta:user-defined>
    <meta:user-defined meta:name="OVERHEIDop.woonplaats">Steyl</meta:user-defined>
    <meta:user-defined meta:name="DCTERMS.W3CDTF/DCTERMS.available">2020-11-23</meta:user-defined>
    <meta:user-defined meta:name="DCTERMS.W3CDTF/OVERHEIDop.jaargang">2020</meta:user-defined>
    <meta:user-defined meta:name="OVERHEIDop.publicationIssue">305203</meta:user-defined>
    <meta:user-defined meta:name="OVERHEIDop.GmbID/DC.identifier">gmb-2020-305203</meta:user-defined>
    <meta:user-defined meta:name="OVERHEIDop.versieInformatie"/>
  </office:meta>
</office:document-meta>
</file>