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1ste Poortstraat 33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0 heeft de gemeente een aanvraag ontvangen voor een omgevingsvergunning op locatie 1ste Poortstraat 33 in Hoef en Haag. De aanvraag is geregistreerd onder zaaknummer OV-2020-0558. De aanvraag betreft het bouwen van een afsluitbare carpor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519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9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9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24.74 444415.3</meta:user-defined>
    <meta:user-defined meta:name="DC.title">Kennisgeving ontvangst aanvraag omgevingsvergunning, 1ste Poortstraat 33 in Hoef en Haag</meta:user-defined>
    <meta:user-defined meta:name="OVERHEID.PostcodeHuisnummer/OVERHEIDop.postcodeHuisnummer">4125TA 33</meta:user-defined>
    <meta:user-defined meta:name="OVERHEIDop.straatnaam">1ste Poortstraat</meta:user-defined>
    <meta:user-defined meta:name="OVERHEIDop.woonplaats">Hoef en Haag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192</meta:user-defined>
    <meta:user-defined meta:name="OVERHEIDop.GmbID/DC.identifier">gmb-2020-305192</meta:user-defined>
    <meta:user-defined meta:name="OVERHEIDop.versieInformatie"/>
  </office:meta>
</office:document-meta>
</file>