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oronacompensatie cultuur Gorinchem 2020</text:p>
      <text:section text:name="regeling_id1-3-2" text:style-name="regeling">
        <text:section text:name="aanhef_id1-3-2-1" text:style-name="aanhef">
          <text:section text:name="preambule_id1-3-2-1-1" text:style-name="preambule">
            <text:p text:style-name="al">Het college van burgemeester en wethouders van Gorinchem besluit;</text:p>
            <text:p text:style-name="al"/>
            <text:p text:style-name="al">gelet op artikel 2 van de Algemene Subsidieverordening Gemeente Gorinchem 2011;</text:p>
            <text:p text:style-name="al"/>
            <text:p text:style-name="al">gelet op de ontvangen Rijksgelden voor de borging van de lokale culturele infrastructuur;</text:p>
            <text:p text:style-name="al"/>
            <text:p text:style-name="al">vast te stellen de Nadere regels coronacompensatie cultuur Gorinche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De eerste schadeperiode is de periode gelegen tussen 15 maart 2020 en 1 september 2020.</text:p>
              </text:list-item>
              <text:list-item text:style-override="id1-3-2-2-2-2-2">
                <text:number>2.</text:number>
                <text:p text:style-name="al">De tweede schadeperiode is de periode gelegen tussen 1 september 2020 en 1 januari 2021.</text:p>
              </text:list-item>
              <text:list-item text:style-override="id1-3-2-2-2-2-3">
                <text:number>3.</text:number>
                <text:p text:style-name="al">De schade als gevolg van de COVID-19 maatregelen bestaat uit: </text:p>
              </text:list-item>
              <text:list-item text:style-override="id1-3-2-2-2-2-4">
                <text:number>a.</text:number>
                <text:p text:style-name="al">het totaal aan gemiste inkomsten en/of extra uitgaven als gevolg van de COVID-19 maatregelen gedurende de eerste of tweede schadeperiode ten opzichte van dezelfde periode in 2019;</text:p>
              </text:list-item>
              <text:list-item text:style-override="id1-3-2-2-2-2-5">
                <text:number>b.</text:number>
                <text:p text:style-name="al">na aftrek van alle uitkeringen, verstrekkingen en voorzieningen, die u van derden ter compensatie van de schade door COVID-19 heeft ontvangen of zal ontvangen.</text:p>
              </text:list-item>
              <text:list-item text:style-override="id1-3-2-2-2-2-6">
                <text:number>4.</text:number>
                <text:p text:style-name="al">Lokale culturele infrastructuur: wordt verstaan culturele stichtingen of verenigingen waarmee de gemeente Gorinchem een subsidierelatie heef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Het borgen van de lokale culturele infrastructuur tijdens de coronacrisis.</text:p>
            <text:p text:style-name="al"/>
          </text:section>
          <text:section text:name="artikel_id1-3-2-2-4" text:style-name="artikel">
            <text:p text:style-name="artikel_kop_titel"><text:span text:style-name="artikel_kop_label">Artikel</text:span> <text:span text:style-name="artikel_kop_nr">3</text:span> Bereik</text:p>
            <text:list text:style-name="id1-3-2-2-4-2">
              <text:list-item text:style-override="id1-3-2-2-4-2-1">
                <text:number>1.</text:number>
                <text:p text:style-name="al">Deze regeling geldt alleen voor stichtingen of verenigingen die van de gemeente Gorinchem een subsidie voor culturele activiteiten of dienstverlening ontvangen.</text:p>
              </text:list-item>
              <text:list-item text:style-override="id1-3-2-2-4-2-2">
                <text:number>2.</text:number>
                <text:p text:style-name="al">Uitgesloten zijn organisaties die hun aanvraag niet vóór 1 december 2020 voor de eerste schadeperiode of vóór 1 februari voor de tweede schadeperiode bij de gemeente hebben ingediend.</text:p>
              </text:list-item>
            </text:list>
            <text:p text:style-name="al"/>
          </text:section>
          <text:section text:name="artikel_id1-3-2-2-5" text:style-name="artikel">
            <text:p text:style-name="artikel_kop_titel"><text:span text:style-name="artikel_kop_label">Artikel</text:span> <text:span text:style-name="artikel_kop_nr">4</text:span> De aanvraag</text:p>
            <text:list text:style-name="id1-3-2-2-5-2">
              <text:list-item text:style-override="id1-3-2-2-5-2-1">
                <text:number>1.</text:number>
                <text:p text:style-name="al">U kunt subsidie vragen ter compensatie van de schade als gevolg van de COVID-19 maatregelen. </text:p>
              </text:list-item>
              <text:list-item text:style-override="id1-3-2-2-5-2-2">
                <text:number>2.</text:number>
                <text:p text:style-name="al">De subsidieaanvraag voor de eerste schadeperiode wordt ingediend voor 1 december 2020.</text:p>
              </text:list-item>
              <text:list-item text:style-override="id1-3-2-2-5-2-3">
                <text:number>3.</text:number>
                <text:p text:style-name="al">De subsidieaanvraag voor de tweede schadeperiode wordt ingediend voor 1 februari 2021. </text:p>
              </text:list-item>
              <text:list-item text:style-override="id1-3-2-2-5-2-4">
                <text:number>4.</text:number>
                <text:p text:style-name="al">De aanvrager maakt bij indiening van de aanvraag gebruik van het aanvraagformulier op de website van de gemeente Gorinchem. </text:p>
              </text:list-item>
              <text:list-item text:style-override="id1-3-2-2-5-2-5">
                <text:number>5.</text:number>
                <text:p text:style-name="al">Een aanvraag wordt in behandeling genomen indien is bijgevoegd:</text:p>
              </text:list-item>
              <text:list-item text:style-override="id1-3-2-2-5-2-6">
                <text:number>a.</text:number>
                <text:p text:style-name="al">Een volledig ingevuld en ondertekend aanvraagformulier;</text:p>
              </text:list-item>
              <text:list-item text:style-override="id1-3-2-2-5-2-7">
                <text:number>b.</text:number>
                <text:p text:style-name="al">De jaarrekening van 2019;</text:p>
              </text:list-item>
              <text:list-item text:style-override="id1-3-2-2-5-2-8">
                <text:number>c.</text:number>
                <text:p text:style-name="al">De oorspronkelijke begroting van 2020;</text:p>
              </text:list-item>
              <text:list-item text:style-override="id1-3-2-2-5-2-9">
                <text:number>d.</text:number>
                <text:p text:style-name="al">Een overzicht van de schade voor de eerste of tweede schadeperiode;</text:p>
              </text:list-item>
              <text:list-item text:style-override="id1-3-2-2-5-2-10">
                <text:number>e.</text:number>
                <text:p text:style-name="al">Een toelichting op deze schade, waaruit blijkt welke wijzigingen ten opzichte van de oorspronkelijke begroting zijn toe te schrijven aan de COVID-19 maatregelen en waaruit blijkt welke maatregelen de aanvrager heeft ondernomen om de schade te beperken.</text:p>
              </text:list-item>
            </text:list>
            <text:p text:style-name="al"/>
          </text:section>
          <text:section text:name="artikel_id1-3-2-2-6" text:style-name="artikel">
            <text:p text:style-name="artikel_kop_titel"><text:span text:style-name="artikel_kop_label">Artikel</text:span> <text:span text:style-name="artikel_kop_nr">5</text:span> Verlening en vaststelling subsidie</text:p>
            <text:list text:style-name="id1-3-2-2-6-2">
              <text:list-item text:style-override="id1-3-2-2-6-2-1">
                <text:number>1.</text:number>
                <text:p text:style-name="al">Het college behoudt zich het recht voor om nadere informatie op te vragen ten behoeve van de verlening of als gerede twijfel bestaat dat de subsidie niet besteed is aan het doel waarvoor het is bestemd.</text:p>
              </text:list-item>
              <text:list-item text:style-override="id1-3-2-2-6-2-2">
                <text:number>2.</text:number>
                <text:p text:style-name="al">Subsidies tot € 5.000 worden direct vastgesteld.</text:p>
              </text:list-item>
              <text:list-item text:style-override="id1-3-2-2-6-2-3">
                <text:number>3.</text:number>
                <text:p text:style-name="al">U moet een subsidie hoger dan € 5.000 bij de reguliere aanvraag tot vaststelling verantwoorden.</text:p>
              </text:list-item>
              <text:list-item text:style-override="id1-3-2-2-6-2-4">
                <text:number>4.</text:number>
                <text:p text:style-name="al">Betaling van het subsidiebedrag vindt plaats zo spoedig mogelijk na verzending van de beschikking.</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Subsidie terugvorderen</text:p>
            <text:p text:style-name="al">Het college kan een verleende subsidie meteen terugvorderen als blijkt dat de organisatie andere inkomsten of minder uitgaven had dan zij bij de aanvraag heeft vermeld.</text:p>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De subsidieverstrekking kan naast de in artikel 4:25 en 4:35 van de Algemene wet bestuursrecht en artikel 5 van de “Algemene Subsidieverordening gemeente Gorinchem 2011” genoemde weigeringsgronden in ieder geval worden geweigerd indien de aanvraag niet aan het bepaalde in deze regeling voldoet.</text:p>
              </text:list-item>
              <text:list-item text:style-override="id1-3-2-2-8-2-2">
                <text:number>2.</text:number>
                <text:p text:style-name="al">Uit de toelichting op de schade, bedoeld in artikel 4, lid 5 onder e, blijkt dat de aanvrager niet al het redelijkerwijs mogelijke heeft gedaan of nagelaten om de schade als gevolg van de COVID-19 maatregelen te beperken.</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Het subsidieplafond voor de eerste schadeperiode is € 150.000.</text:p>
              </text:list-item>
              <text:list-item text:style-override="id1-3-2-2-9-2-2">
                <text:number>2.</text:number>
                <text:p text:style-name="al">Het subsidieplafond voor de tweede schadeperiode wordt nader bepaald en gepubliceerd.</text:p>
              </text:list-item>
              <text:list-item text:style-override="id1-3-2-2-9-2-3">
                <text:number>3.</text:number>
                <text:p text:style-name="al">In het geval dat de subsidieaanvragen het vastgestelde subsidieplafond overschrijden, wordt het subsidiebudget naar rato (evenredigheid) verdeeld onder de voor subsidie in aanmerking komende instellingen.</text:p>
              </text:list-item>
            </text:list>
            <text:p text:style-name="al"/>
          </text:section>
          <text:section text:name="artikel_id1-3-2-2-10" text:style-name="artikel">
            <text:p text:style-name="artikel_kop_titel"><text:span text:style-name="artikel_kop_label">Artikel</text:span> <text:span text:style-name="artikel_kop_nr">9</text:span> Afwijkingsbevoegdheid</text:p>
            <text:p text:style-name="al">Het college kan in bijzondere gevallen ten gunste van een aanvrager afwijken van een of meerdere bepalingen van deze regeling.</text:p>
            <text:p text:style-name="al"/>
          </text:section>
          <text:section text:name="artikel_id1-3-2-2-11" text:style-name="artikel">
            <text:p text:style-name="artikel_kop_titel"><text:span text:style-name="artikel_kop_label">Artikel</text:span> <text:span text:style-name="artikel_kop_nr">10</text:span> Onvoorziene gevallen</text:p>
            <text:p text:style-name="al">Het college beslist in alle voorkomende gevallen waarin deze subsidieregeling niet voorzie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dag na bekendmaking en werkt terug tot en met 15 maart 2020. De regeling vervalt op 1 februari 2021.</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Nadere regels coronacompensatie cultuur Gorinchem 2020”</text:p>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orinchem gehouden op 17 november 2020.</text:span></text:p>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Toelichting op de begripsbepaling</text:p>
          <text:p text:style-name="al"/>
        </text:section>
        <text:section text:name="nota-toelichting_id1-3-2-5" text:style-name="nota-toelichting">
          <text:p text:style-name="kop_level0"><text:span text:style-name="label"/> <text:span text:style-name="nr"/> 
            <text:span text:style-name="nadrukvet">
              <text:span text:style-name="nadrukcur">Artikel 1: begripsbepaling</text:span>
            </text:span>
          </text:p>
          <text:p text:style-name="al"/>
        </text:section>
        <text:section text:name="nota-toelichting_id1-3-2-6" text:style-name="nota-toelichting">
          <text:p text:style-name="kop_level0"><text:span text:style-name="label"/> <text:span text:style-name="nr"/> 
            <text:span text:style-name="nadrukvet">Lid 4b: Onder “uitkeringen, verstrekkingen en voorzieningen” verstaan we in het bijzonder maar niet uitsluitend deze regelingen:</text:span>
          </text:p>
          <text:p text:style-name="al"/>
        </text:section>
        <text:section text:name="nota-toelichting_id1-3-2-7" text:style-name="nota-toelichting">
          <text:p text:style-name="kop_level0"><text:span text:style-name="label"/> <text:span text:style-name="nr"/> 
            <text:span text:style-name="nadrukvet">Beleidsregel Tegemoetkoming Ondernemers Getroffen Sectoren COVID-19 (TOGS € 4.000)</text:span>
          </text:p>
          <text:p text:style-name="al"/>
        </text:section>
        <text:section text:name="nota-toelichting_id1-3-2-8" text:style-name="nota-toelichting">
          <text:p text:style-name="kop_level0"><text:span text:style-name="label"/> <text:span text:style-name="nr"/> 
            <text:span text:style-name="nadrukvet">Tijdelijke Noodmaatregel Overbrugging voor Werkgelegenheid (NOW1 en NOW2)</text:span>
          </text:p>
          <text:p text:style-name="al"/>
        </text:section>
        <text:section text:name="nota-toelichting_id1-3-2-9" text:style-name="nota-toelichting">
          <text:p text:style-name="kop_level0"><text:span text:style-name="label"/> <text:span text:style-name="nr"/> 
            <text:span text:style-name="nadrukvet">Tijdelijke Overbruggingsregeling voor Flexibele Arbeidskrachten (TOFA)</text:span>
          </text:p>
          <text:p text:style-name="al"/>
        </text:section>
        <text:section text:name="nota-toelichting_id1-3-2-10" text:style-name="nota-toelichting">
          <text:p text:style-name="kop_level0"><text:span text:style-name="label"/> <text:span text:style-name="nr"/> 
            <text:span text:style-name="nadrukvet">Tijdelijke overbruggingsregeling zelfstandig ondernemers (TOZO)</text:span>
          </text:p>
          <text:p text:style-name="al"/>
        </text:section>
        <text:section text:name="nota-toelichting_id1-3-2-11" text:style-name="nota-toelichting">
          <text:p text:style-name="kop_level0"><text:span text:style-name="label"/> <text:span text:style-name="nr"/> 
            <text:span text:style-name="nadrukvet">Tegemoetkoming verhuurders sportaccommodaties (TVSO)</text:span>
          </text:p>
          <text:p text:style-name="al"/>
        </text:section>
        <text:section text:name="nota-toelichting_id1-3-2-12" text:style-name="nota-toelichting">
          <text:p text:style-name="kop_level0"><text:span text:style-name="label"/> <text:span text:style-name="nr"/> 
            <text:span text:style-name="nadrukvet">Tegemoetkoming amateursportorganisaties (TASO)</text:span>
          </text:p>
          <text:p text:style-name="al"/>
        </text:section>
        <text:section text:name="nota-toelichting_id1-3-2-13" text:style-name="nota-toelichting">
          <text:p text:style-name="kop_level0"><text:span text:style-name="label"/> <text:span text:style-name="nr"/> 
            <text:span text:style-name="nadrukvet">Voorts alle steunregelingen in verband met Covid-19 van de Provincie Zuid-Holland, waarop organisaties rechtstreeks een beroep (hebben) kunnen do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18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s coronacompensatie cultuur Gorinchem 2020</meta:user-defined>
    <meta:user-defined meta:name="DCTERMS.W3CDTF/DCTERMS.available">2020-11-23</meta:user-defined>
    <meta:user-defined meta:name="DCTERMS.W3CDTF/OVERHEIDop.jaargang">2020</meta:user-defined>
    <meta:user-defined meta:name="OVERHEIDop.publicationIssue">305187</meta:user-defined>
    <meta:user-defined meta:name="OVERHEIDop.betreftRegeling">CVDR646365_1</meta:user-defined>
    <meta:user-defined meta:name="xs:date/OVERHEIDop.startdatum">2020-11-23</meta:user-defined>
    <meta:user-defined meta:name="OVERHEIDop.GmbID/DC.identifier">gmb-2020-305187</meta:user-defined>
    <meta:user-defined meta:name="OVERHEIDop.versieInformatie"/>
  </office:meta>
</office:document-meta>
</file>