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Reglement Verkeersregels en Verkeerstekens, week 48, 25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op grond van artikel 87 van het Reglement Verkeersregels en Verkeerstekens 1990 (hierna: RVV 1990) ontheffing hebben verleend van artikel 10 van RVV 1990, zijnde de bepaling van de plaats op de weg voor voertuigen, aan Cyclomedia Technology B.V. in Zaltbommel voor het met motorvoertuigen gebruiken van voetpaden, fietspaden, voetgangersgebied en alle geslotenverklaringen ten behoeve van het maken van 360° panoramafoto’s.</text:p>
            <text:p text:style-name="common-al"/>
            <text:p text:style-name="common-al">De ontheffing geldt voor voertuigen van Cyclomedia Technology B.V., die als zodanig herkenbaar zijn en waarschuwingsverlichting dienen te voeren en deze is geldig van 2 januari 2021 tot en met 28 februari 2021.</text:p>
            <text:p text:style-name="common-al"/>
            <text:p text:style-name="common-al">
            <text:span text:style-name="nadrukvet">Rechtsmiddelen</text:span>
          </text:p>
            <text:p text:style-name="common-al"/>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5 november 2020</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518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8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8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60879 385423</meta:user-defined>
    <meta:user-defined meta:name="DC.title">Bekendmaking verleende ontheffing Reglement Verkeersregels en Verkeerstekens, week 48, 25 november 2020</meta:user-defined>
    <meta:user-defined meta:name="OVERHEID.PostcodeHuisnummer/OVERHEIDop.postcodeHuisnummer">4416AK 1</meta:user-defined>
    <meta:user-defined meta:name="OVERHEIDop.straatnaam">Oude Plein</meta:user-defined>
    <meta:user-defined meta:name="OVERHEIDop.woonplaats">Kruiningen</meta:user-defined>
    <meta:user-defined meta:name="DCTERMS.W3CDTF/DCTERMS.available">2020-11-25</meta:user-defined>
    <meta:user-defined meta:name="DCTERMS.W3CDTF/OVERHEIDop.jaargang">2020</meta:user-defined>
    <meta:user-defined meta:name="OVERHEIDop.publicationIssue">305182</meta:user-defined>
    <meta:user-defined meta:name="OVERHEIDop.GmbID/DC.identifier">gmb-2020-305182</meta:user-defined>
    <meta:user-defined meta:name="OVERHEIDop.versieInformatie"/>
  </office:meta>
</office:document-meta>
</file>