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27 te Maastricht. Kennisgeving BUS-melding, NZ093503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91BM</text:p>
            <text:p text:style-name="common-al">
            <text:span text:style-name="nadrukvet">Koningskampstraat 27 te Maastricht</text:span>
          </text:p>
            <text:p text:style-name="common-al">
            <text:span text:style-name="nadrukvet">Locatienummer: </text:span>NZ093503028</text:p>
            <text:p text:style-name="common-al">
            <text:span text:style-name="nadrukvet">Datum melding: </text:span>19 nov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17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7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33.21 320579.74</meta:user-defined>
    <meta:user-defined meta:name="DC.title">Koningskampstraat 27 te Maastricht. Kennisgeving BUS-melding, NZ093503028</meta:user-defined>
    <meta:user-defined meta:name="OVERHEID.PostcodeHuisnummer/OVERHEIDop.postcodeHuisnummer">6223AH 27</meta:user-defined>
    <meta:user-defined meta:name="OVERHEIDop.straatnaam">Koningskampstraat</meta:user-defined>
    <meta:user-defined meta:name="OVERHEIDop.woonplaats">Maastri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79</meta:user-defined>
    <meta:user-defined meta:name="OVERHEIDop.GmbID/DC.identifier">gmb-2020-305179</meta:user-defined>
    <meta:user-defined meta:name="OVERHEIDop.versieInformatie"/>
  </office:meta>
</office:document-meta>
</file>