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 het bouwen van een dakopbouw op een woning, Adderwortel 23 te De Meern,  HZ_WABO-20-355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derwortel 23 te De Meern</text:p>
            <text:p text:style-name="common-al">HZ_WABO-20-35591</text:p>
            <text:p text:style-name="common-al">Toelichting:  het bouwen van een dakopbouw op een woning</text:p>
            <text:p text:style-name="common-al">Datum besluit: 17 november 2020</text:p>
            <text:p text:style-name="common-al">Startdatum bezwaartermijn: 19 november 2020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05176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176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176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9453.94 454644.82</meta:user-defined>
    <meta:user-defined meta:name="DC.title">Afgehandelde omgevingsvergunning,  het bouwen van een dakopbouw op een woning, Adderwortel 23 te De Meern,  HZ_WABO-20-35591</meta:user-defined>
    <meta:user-defined meta:name="OVERHEID.PostcodeHuisnummer/OVERHEIDop.postcodeHuisnummer">3453VE 23</meta:user-defined>
    <meta:user-defined meta:name="OVERHEIDop.straatnaam">Adderwortel</meta:user-defined>
    <meta:user-defined meta:name="OVERHEIDop.woonplaats">De Meern</meta:user-defined>
    <meta:user-defined meta:name="DCTERMS.W3CDTF/DCTERMS.available">2020-11-23</meta:user-defined>
    <meta:user-defined meta:name="OVERHEIDop.externeBijlage">aanvraag publiceerbaar-A|exb-2020-63184</meta:user-defined>
    <meta:user-defined meta:name="OVERHEIDop.externeBijlage">Besluit omgevingsvergunning publiceerbaar|exb-2020-63185</meta:user-defined>
    <meta:user-defined meta:name="DCTERMS.W3CDTF/OVERHEIDop.jaargang">2020</meta:user-defined>
    <meta:user-defined meta:name="OVERHEIDop.publicationIssue">305176</meta:user-defined>
    <meta:user-defined meta:name="OVERHEIDop.GmbID/DC.identifier">gmb-2020-305176</meta:user-defined>
    <meta:user-defined meta:name="OVERHEIDop.versieInformatie"/>
  </office:meta>
</office:document-meta>
</file>