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dempen van een sloot voor de aanleg van een uitrit - aan de Hearrewei in Nijega (Oudega, F, 34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aan de Hearrewei in Nijega (Oudega, F, 3407), het dempen van een sloot voor de aanleg van een uitrit, ontvangen: 18 nov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05175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175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175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aan de Hearrewei in Nijega (Oudega, F, 3407), het dempen van een sloot voor de aanleg van een uitrit, ontvangen: 18 november 2020</meta:user-defined>
    <dc:language>nl</dc:language>
    <meta:user-defined meta:name="OVERHEID.EPSG28992/DC.spatial">197659.47 573067.73</meta:user-defined>
    <meta:user-defined meta:name="DC.title">Gemeente Smallingerland - aanvraag omgevingsvergunning - het dempen van een sloot voor de aanleg van een uitrit - aan de Hearrewei in Nijega (Oudega, F, 3407)</meta:user-defined>
    <meta:user-defined meta:name="OVERHEID.PostcodeHuisnummer/OVERHEIDop.postcodeHuisnummer">9217VN 3</meta:user-defined>
    <meta:user-defined meta:name="OVERHEIDop.straatnaam">Hearrewei</meta:user-defined>
    <meta:user-defined meta:name="OVERHEIDop.woonplaats">Nijega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175</meta:user-defined>
    <meta:user-defined meta:name="OVERHEIDop.GmbID/DC.identifier">gmb-2020-305175</meta:user-defined>
    <meta:user-defined meta:name="OVERHEIDop.versieInformatie"/>
  </office:meta>
</office:document-meta>
</file>