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text:list-style style:name="id1-3-2-1-1-4-6">
      <text:list-level-style-bullet text:bullet-char="–" text:level="1">
        <style:list-level-properties text:min-label-width="10mm"/>
      </text:list-level-style-bullet>
    </text:list-style>
    <text:list-style style:name="id1-3-2-1-1-4-7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NDEMENT Samenstelling Auditcommis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 in vergadering bijeen d.d. 27 februari 2014 </text:p>
            <text:p text:style-name="al">Naar aanleiding van agendapunt van de raad: 11. Samenstelling Auditcommissie </text:p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–</text:number>
                <text:p text:style-name="al">De Auditcommissie als taak heeft om namens de raad het contact met de accountant te onderhouden en toezicht te houden op de kwaliteit van de interne en externe financiële rapportages; </text:p>
              </text:list-item>
              <text:list-item text:style-override="id1-3-2-1-1-4-2">
                <text:number>–</text:number>
                <text:p text:style-name="al">in de komende jaren de financiële risico's voor de gemeente sterk toenemen, mede door de decentralisaties in het sociale domein; </text:p>
              </text:list-item>
              <text:list-item text:style-override="id1-3-2-1-1-4-3">
                <text:number>–</text:number>
                <text:p text:style-name="al">de betrokkenheid vanuit de raad in de afgelopen jaren voor de financiële controle is toegenomen; </text:p>
              </text:list-item>
              <text:list-item text:style-override="id1-3-2-1-1-4-4">
                <text:number>–</text:number>
                <text:p text:style-name="al">een samenstelling van twee raadsleden te weinig recht doet aan de taak van de Auditcommissie; </text:p>
              </text:list-item>
              <text:list-item text:style-override="id1-3-2-1-1-4-5">
                <text:number>–</text:number>
                <text:p text:style-name="al">minimaal drie raads(commissie)leden meer recht doet aan de controlerende rol van de raad. </text:p>
              </text:list-item>
              <text:list-item text:style-override="id1-3-2-1-1-4-6">
                <text:number>–</text:number>
                <text:p text:style-name="al">een evenwichtige verdeling van de leden over de collegedragende fracties en de niet collegedragende fracties wenselijk is (conform de gehanteerde lijn bij de Agendacommissie); </text:p>
              </text:list-item>
              <text:list-item text:style-override="id1-3-2-1-1-4-7">
                <text:number>–</text:number>
                <text:p text:style-name="al">de Auditcommissie uit haar midden een voorzitter kiest. </text:p>
              </text:list-item>
            </text:list>
            <text:p text:style-name="al"/>
            <text:p text:style-name="al">
            <text:span text:style-name="nadrukvet">Stelt het volgende amendement voor: </text:span>
          </text:p>
            <text:p text:style-name="al">Beslispunt 2 als volgt te wijzigen: Artikel 1 sub g: Auditcommissie: een commissie waarin afstemming plaatsvindt over de control in de organisatie. De Auditcommissie bestaat uit minimaal drie raads(commissie)leden en maximaal 5 waarbij een evenwichtige verdeling gehanteerd wordt over de collegedragende- en niet collegedragende fracties. De griffier is de vaste adviseur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M. Overduin-Biesma (CDA)</text:p>
            <text:p text:style-name="al">D. Scheele (SGP)</text:p>
            <text:p text:style-name="al">D. Roodbeen (ChristenUnie)</text:p>
            <text:p text:style-name="al">M. Oostveen (PVDA)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17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213]|[1.0:v:BWBR0005416&amp;artikel=213</meta:user-defined>
    <meta:user-defined meta:name="DC.source">Besluit accountantscontrole gemeenten]|[jci1.3:c:BWBR0015524</meta:user-defined>
    <meta:user-defined meta:name="DCTERMS.alternative">Verordening voor de controle op het financieel beheer en de inrichting van de financiële organisatie van de gemeente Veenendaal</meta:user-defined>
    <dc:language>nl</dc:language>
    <meta:user-defined meta:name="OVERHEID.Gemeente/DC.spatial">Veenendaal</meta:user-defined>
    <meta:user-defined meta:name="DC.title">Verordening voor de controle op het financieel beheer en de inrichting van de financiële organisati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73</meta:user-defined>
    <meta:user-defined meta:name="OVERHEIDop.betreftRegeling">CVDR100470_3</meta:user-defined>
    <meta:user-defined meta:name="xs:date/OVERHEIDop.startdatum">2020-12-01</meta:user-defined>
    <meta:user-defined meta:name="OVERHEIDop.GmbID/DC.identifier">gmb-2020-305173</meta:user-defined>
    <meta:user-defined meta:name="OVERHEIDop.versieInformatie"/>
  </office:meta>
</office:document-meta>
</file>