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48 aangevraagd, Schrijnwerker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Schrijnwerkerstraat 1 2984 BC Ridderkerk (R200310848), voor het wijzigen van huidige bewegwijzering en vlagenmasten (10-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517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7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7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48</meta:user-defined>
    <meta:user-defined meta:name="DCTERMS.abstract">Schrijnwerkerstraat 1, wijzigen van huidige bewegwijzering en vlagenmasten </meta:user-defined>
    <dc:language>nl</dc:language>
    <meta:user-defined meta:name="OVERHEID.EPSG28992/DC.spatial">101973 432511</meta:user-defined>
    <meta:user-defined meta:name="DC.title">Omgevingsvergunning R200310848 aangevraagd, Schrijnwerkerstraat 1</meta:user-defined>
    <meta:user-defined meta:name="OVERHEID.PostcodeHuisnummer/OVERHEIDop.postcodeHuisnummer">2984BC 1</meta:user-defined>
    <meta:user-defined meta:name="OVERHEIDop.straatnaam">Schrijnwerkerstraat</meta:user-defined>
    <meta:user-defined meta:name="OVERHEIDop.woonplaats">Ridderkerk</meta:user-defined>
    <meta:user-defined meta:name="DCTERMS.W3CDTF/DCTERMS.available">2020-11-23</meta:user-defined>
    <meta:user-defined meta:name="DCTERMS.W3CDTF/OVERHEIDop.jaargang">2020</meta:user-defined>
    <meta:user-defined meta:name="OVERHEIDop.publicationIssue">305172</meta:user-defined>
    <meta:user-defined meta:name="OVERHEIDop.GmbID/DC.identifier">gmb-2020-305172</meta:user-defined>
    <meta:user-defined meta:name="OVERHEIDop.versieInformatie"/>
  </office:meta>
</office:document-meta>
</file>