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verlenen paracommerciële drank- en horecavergunning voor het Marktplein 35 aan Stichting Van Katoen en Nu, Huis van initiatief en ontwikkeli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twerpbeschikking ligt ter inzage van 23 november 2020 tot en met 4 januari 2021. Voor inzage kunt u contact opnemen met Bijzondere Wetten, via (0546) 54 11 11. Uw schriftelijke zienswijze kunt u tot en met 4 januari 2012 richten u aan de burgemeester, ter attentie van Bijzondere Wett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17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drank- en horecavergunning Marktplein 35 Stichting Van Katoen &amp; Nu, Huis van initiatief en ontwikkeling </meta:user-defined>
    <dc:language>nl</dc:language>
    <meta:user-defined meta:name="OVERHEID.EPSG28992/DC.spatial">241908.839199684 486191.85245996</meta:user-defined>
    <meta:user-defined meta:name="DC.title">Bekendmaking voornemen verlenen paracommerciële drank- en horecavergunning voor het Marktplein 35 aan Stichting Van Katoen en Nu, Huis van initiatief en ontwikkeling.</meta:user-defined>
    <meta:user-defined meta:name="OVERHEID.PostcodeHuisnummer/OVERHEIDop.postcodeHuisnummer">7607HM 35</meta:user-defined>
    <meta:user-defined meta:name="OVERHEIDop.straatnaam">Marktplein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71</meta:user-defined>
    <meta:user-defined meta:name="OVERHEIDop.GmbID/DC.identifier">gmb-2020-305171</meta:user-defined>
    <meta:user-defined meta:name="OVERHEIDop.versieInformatie"/>
  </office:meta>
</office:document-meta>
</file>