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113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anuari 2020 heeft de gemeente een aanvraag ontvangen voor het in gebruik nemen van loods 113E voor ceremoniële bijeenkomsten door het realiseren van sanitaire voorzieningen en het uitbreiden van bestaande pantry alsmede het aanleggen van vijftig parkeerplaatsen op locatie Huizerstraatweg 113 A te Naarden. De aanvraag is geregistreerd onder zaaknummer HZ_WABO-20-013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1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76 478274</meta:user-defined>
    <meta:user-defined meta:name="DC.title">Aanvraag omgevingsvergunning Huizerstraatweg 113 A te Naarden</meta:user-defined>
    <meta:user-defined meta:name="OVERHEIDop.straatnaam">Huizerstraatweg</meta:user-defined>
    <meta:user-defined meta:name="OVERHEIDop.woonplaats">Naarden</meta:user-defined>
    <meta:user-defined meta:name="DCTERMS.W3CDTF/DCTERMS.available">2020-02-05</meta:user-defined>
    <meta:user-defined meta:name="DCTERMS.W3CDTF/OVERHEIDop.jaargang">2020</meta:user-defined>
    <meta:user-defined meta:name="OVERHEIDop.publicationIssue">30516</meta:user-defined>
    <meta:user-defined meta:name="OVERHEIDop.GmbID/DC.identifier">gmb-2020-30516</meta:user-defined>
    <meta:user-defined meta:name="OVERHEIDop.versieInformatie"/>
  </office:meta>
</office:document-meta>
</file>