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777, het bouwen van een productiehal en magazijn met kantoor Bedrijvenpark Twente Noord 48 (ambt Almelo R 1693 en 1695), 1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777</text:p>
            <text:p text:style-name="common-al">Uiterlijke besluitdatum: 01-01-2021</text:p>
            <text:p text:style-name="common-al">Locatie: [AML01R01693] Ambt-Almelo R 1693</text:p>
            <text:p text:style-name="common-al">Projectomschrijving: het bouwen van een productiehal en magazijn met kantoor Bedrijvenpark Twente Noord 48 (ambt Almelo R 1693 en 1695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15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productiehal  en magazijn met kantoor Bedrijvenpark Twente Noord 48 (ambt Almelo R 1693 en 1695)</meta:user-defined>
    <dc:language>nl</dc:language>
    <meta:user-defined meta:name="OVERHEID.EPSG28992/DC.spatial">237734.000195862 489122.000461792</meta:user-defined>
    <meta:user-defined meta:name="DC.title">Verlenging beslistermijn omgevingsvergunning, Z/20/116777, het bouwen van een productiehal en magazijn met kantoor Bedrijvenpark Twente Noord 48 (ambt Almelo R 1693 en 1695), 19 november 2020</meta:user-defined>
    <meta:user-defined meta:name="OVERHEID.PostcodeHuisnummer/OVERHEIDop.postcodeHuisnummer">7602KS 5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53</meta:user-defined>
    <meta:user-defined meta:name="OVERHEIDop.GmbID/DC.identifier">gmb-2020-305153</meta:user-defined>
    <meta:user-defined meta:name="OVERHEIDop.versieInformatie"/>
  </office:meta>
</office:document-meta>
</file>