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140, 7102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november 2020 is een aanvraag ontvangen voor Plaatsen carport op locatie Misterweg 140, 7102BN Winterswijk. De aanvraag is geregistreerd onder zaaknummer 2020-000201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14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4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4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weg 140, 7102BN Winterswijk</meta:user-defined>
    <dc:language>nl</dc:language>
    <meta:user-defined meta:name="OVERHEID.EPSG28992/DC.spatial">245410.66 442930.46</meta:user-defined>
    <meta:user-defined meta:name="DC.title">Kennisgeving ontvangst aanvraag beschikking, Misterweg 140, 7102BN Winterswijk</meta:user-defined>
    <meta:user-defined meta:name="OVERHEID.PostcodeHuisnummer/OVERHEIDop.postcodeHuisnummer">7102BN 140</meta:user-defined>
    <meta:user-defined meta:name="OVERHEIDop.straatnaam">Misterweg</meta:user-defined>
    <meta:user-defined meta:name="OVERHEIDop.woonplaats">Winters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146</meta:user-defined>
    <meta:user-defined meta:name="OVERHEIDop.GmbID/DC.identifier">gmb-2020-305146</meta:user-defined>
    <meta:user-defined meta:name="OVERHEIDop.versieInformatie"/>
  </office:meta>
</office:document-meta>
</file>