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Zodeslagen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aanvraag ontvangen voor een omgevingsvergunning op locatie De Zodeslagen 1 in Ameide. De aanvraag is geregistreerd onder zaaknummer OV-2020-0556. De aanvraag betreft het afleveren van vloeibare stoffen tbv openbare verkoop voor motorvoertui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514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4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4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37.59 440541.24</meta:user-defined>
    <meta:user-defined meta:name="DC.title">Kennisgeving ontvangst aanvraag omgevingsvergunning, De Zodeslagen 1 in Ameide</meta:user-defined>
    <meta:user-defined meta:name="OVERHEID.PostcodeHuisnummer/OVERHEIDop.postcodeHuisnummer">4233GK 1</meta:user-defined>
    <meta:user-defined meta:name="OVERHEIDop.straatnaam">De Zodeslagen</meta:user-defined>
    <meta:user-defined meta:name="OVERHEIDop.woonplaats">Ameid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40</meta:user-defined>
    <meta:user-defined meta:name="OVERHEIDop.GmbID/DC.identifier">gmb-2020-305140</meta:user-defined>
    <meta:user-defined meta:name="OVERHEIDop.versieInformatie"/>
  </office:meta>
</office:document-meta>
</file>