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Aresstraat ter hoogte van nr 40, 1445EK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voorwerpen op de openbare weg melding ontvangen voor de locatie Aresstraat ter hoogte van nummer 40, 1445EK Purmerend. De melding is geregistreerd onder zaaknummer A2020-076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512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2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2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61.11 501696.1</meta:user-defined>
    <meta:user-defined meta:name="DC.title">Kennisgeving ontvangst voorwerpen op de openbare weg melding Aresstraat ter hoogte van nr 40, 1445EK Purmerend</meta:user-defined>
    <meta:user-defined meta:name="OVERHEID.PostcodeHuisnummer/OVERHEIDop.postcodeHuisnummer">1445EK 40</meta:user-defined>
    <meta:user-defined meta:name="OVERHEIDop.straatnaam">Arestraat</meta:user-defined>
    <meta:user-defined meta:name="OVERHEIDop.woonplaats">Purmerend</meta:user-defined>
    <meta:user-defined meta:name="DCTERMS.W3CDTF/DCTERMS.available">2020-11-23</meta:user-defined>
    <meta:user-defined meta:name="DCTERMS.W3CDTF/OVERHEIDop.jaargang">2020</meta:user-defined>
    <meta:user-defined meta:name="OVERHEIDop.publicationIssue">305125</meta:user-defined>
    <meta:user-defined meta:name="OVERHEIDop.GmbID/DC.identifier">gmb-2020-305125</meta:user-defined>
    <meta:user-defined meta:name="OVERHEIDop.versieInformatie"/>
  </office:meta>
</office:document-meta>
</file>