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359) Liguster 110 Leidschendam functiewijziging bestemmingsplan voor de speelgelegenheid/arcadehal "Gamestate Mall of the Netherland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functiewijziging bestemmingsplan Leidsenhage, voor de speelgelegenheid/arcadehal "Gamestate Mall of the Netherlands"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12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8.119 456006.193</meta:user-defined>
    <meta:user-defined meta:name="DC.title">Aanvraag omgevingsvergunning (kenmerk 685359) Liguster 110 Leidschendam functiewijziging bestemmingsplan voor de speelgelegenheid/arcadehal "Gamestate Mall of the Netherlands"</meta:user-defined>
    <meta:user-defined meta:name="OVERHEID.PostcodeHuisnummer/OVERHEIDop.postcodeHuisnummer">2262AH 1000</meta:user-defined>
    <meta:user-defined meta:name="OVERHEIDop.straatnaam">Rozemarijn</meta:user-defined>
    <meta:user-defined meta:name="OVERHEIDop.woonplaats">Leidschen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20</meta:user-defined>
    <meta:user-defined meta:name="OVERHEIDop.GmbID/DC.identifier">gmb-2020-305120</meta:user-defined>
    <meta:user-defined meta:name="OVERHEIDop.versieInformatie"/>
  </office:meta>
</office:document-meta>
</file>