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ranciscushof 4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een aanvraag ontvangen voor een omgevingsvergunning op locatie Franciscushof 40 in Vianen. De aanvraag is geregistreerd onder zaaknummer OV-2020-0554. De aanvraag betreft het vergroten van de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511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1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79 443462</meta:user-defined>
    <meta:user-defined meta:name="DC.title">Kennisgeving ontvangst aanvraag omgevingsvergunning, Franciscushof 40 in Vianen</meta:user-defined>
    <meta:user-defined meta:name="OVERHEID.PostcodeHuisnummer/OVERHEIDop.postcodeHuisnummer">4133BG 40</meta:user-defined>
    <meta:user-defined meta:name="OVERHEIDop.straatnaam">Franciscushof</meta:user-defined>
    <meta:user-defined meta:name="OVERHEIDop.woonplaats">Vian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17</meta:user-defined>
    <meta:user-defined meta:name="OVERHEIDop.GmbID/DC.identifier">gmb-2020-305117</meta:user-defined>
    <meta:user-defined meta:name="OVERHEIDop.versieInformatie"/>
  </office:meta>
</office:document-meta>
</file>