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ggehof 25 te Espel: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is een omgevingsvergunning verleend voor deze locatie. Het gaat om het realiseren van een B&amp;B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11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ggehof 25 te Espel: omgevingsvergunning  19 november 2020   het realiseren van een B&amp;B.</meta:user-defined>
    <dc:language>nl</dc:language>
    <meta:user-defined meta:name="OVERHEID.EPSG28992/DC.spatial">172379 526472.34</meta:user-defined>
    <meta:user-defined meta:name="DC.title">Keggehof 25 te Espel: het realiseren van een B&amp;B</meta:user-defined>
    <meta:user-defined meta:name="OVERHEID.PostcodeHuisnummer/OVERHEIDop.postcodeHuisnummer">8311AZ 2</meta:user-defined>
    <meta:user-defined meta:name="OVERHEIDop.straatnaam">het Laantje</meta:user-defined>
    <meta:user-defined meta:name="OVERHEIDop.woonplaats">Esp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14</meta:user-defined>
    <meta:user-defined meta:name="OVERHEIDop.GmbID/DC.identifier">gmb-2020-305114</meta:user-defined>
    <meta:user-defined meta:name="OVERHEIDop.versieInformatie"/>
  </office:meta>
</office:document-meta>
</file>