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913 , het herbestemmen van het winkelpand (transformatie winkelpand tot woningen), Grotestraat 108 in Almelo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913</text:p>
            <text:p text:style-name="common-al">Uiterlijke besluitdatum: 03-01-2021</text:p>
            <text:p text:style-name="common-al">Locatie: [AML02B03454] Stad-Almelo B 3454</text:p>
            <text:p text:style-name="common-al">Projectomschrijving: het herbestemmen van het winkelpand (transformatie winkelpand tot woningen) Grotestraat 10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11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herbestemmen van het winkelpand (transformatie winkelpand tot woningen) Grotestraat 108 te Almelo</meta:user-defined>
    <dc:language>nl</dc:language>
    <meta:user-defined meta:name="OVERHEID.EPSG28992/DC.spatial">242151.000199906 486015.000459849</meta:user-defined>
    <meta:user-defined meta:name="DC.title">Verlenging beslistermijn omgevingsvergunning, Z/20/116913 , het herbestemmen van het winkelpand (transformatie winkelpand tot woningen), Grotestraat 108 in Almelo, 19 november 2020</meta:user-defined>
    <meta:user-defined meta:name="OVERHEID.PostcodeHuisnummer/OVERHEIDop.postcodeHuisnummer">7607CV 104</meta:user-defined>
    <meta:user-defined meta:name="OVERHEIDop.straatnaam">Grotestraat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3</meta:user-defined>
    <meta:user-defined meta:name="OVERHEIDop.GmbID/DC.identifier">gmb-2020-305113</meta:user-defined>
    <meta:user-defined meta:name="OVERHEIDop.versieInformatie"/>
  </office:meta>
</office:document-meta>
</file>