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hoofdgebouw - Gealânswei 4, 9216XX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alânswei 4, 9216XX Oudega, de uitbreiding van het hoofdgebouw, ontvangen: 18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511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ealânswei 4, 9216XX Oudega, de uitbreiding van het hoofdgebouw, ontvangen: 18 november 2020</meta:user-defined>
    <dc:language>nl</dc:language>
    <meta:user-defined meta:name="OVERHEID.EPSG28992/DC.spatial">195889.14 570267.86</meta:user-defined>
    <meta:user-defined meta:name="DC.title">Gemeente Smallingerland - aanvraag omgevingsvergunning - de uitbreiding van het hoofdgebouw - Gealânswei 4, 9216XX Oudega</meta:user-defined>
    <meta:user-defined meta:name="OVERHEID.PostcodeHuisnummer/OVERHEIDop.postcodeHuisnummer">9216XX 4</meta:user-defined>
    <meta:user-defined meta:name="OVERHEIDop.straatnaam">Gealânswei</meta:user-defined>
    <meta:user-defined meta:name="OVERHEIDop.woonplaats">Oudeg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11</meta:user-defined>
    <meta:user-defined meta:name="OVERHEIDop.GmbID/DC.identifier">gmb-2020-305111</meta:user-defined>
    <meta:user-defined meta:name="OVERHEIDop.versieInformatie"/>
  </office:meta>
</office:document-meta>
</file>