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allestein 46 1081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Wallestein 46, 1081 BD: voor het realiseren van een extra bouwlaag en het maken van een doorbraak ten behoeve van de woonfunctie, verzonden op 17 november 2020, Dossiernummer Z2020-Z013254 / 5468011.</text:p>
            <text:p text:style-name="common-al">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09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9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9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extra bouwlaag en het maken van een doorbraak ten behoeve van de woonfunctie</meta:user-defined>
    <dc:language>nl</dc:language>
    <meta:user-defined meta:name="OVERHEID.EPSG28992/DC.spatial">119351.000088975 481929.000458406</meta:user-defined>
    <meta:user-defined meta:name="DC.title">Verlenging beslistermijn omgevingsvergunning Wallestein 46 1081BD Amsterdam</meta:user-defined>
    <meta:user-defined meta:name="OVERHEID.PostcodeHuisnummer/OVERHEIDop.postcodeHuisnummer">1081BD 46</meta:user-defined>
    <meta:user-defined meta:name="OVERHEIDop.straatnaam">Wallestein</meta:user-defined>
    <meta:user-defined meta:name="OVERHEIDop.woonplaats">Amsterda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091</meta:user-defined>
    <meta:user-defined meta:name="OVERHEIDop.GmbID/DC.identifier">gmb-2020-305091</meta:user-defined>
    <meta:user-defined meta:name="OVERHEIDop.versieInformatie"/>
  </office:meta>
</office:document-meta>
</file>