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.o. Wandersweg 8, 7104DD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8 november 2020 is een aanvraag ontvangen voor Kappen 80 houtopstanden met herplant perceel t.o. Wandersweg 8 op locatie Wandersweg 8, 7104DD Winterswijk Meddo. De aanvraag is geregistreerd onder zaaknummer 2020-000203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508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8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8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andersweg 8, 7104DD Winterswijk Meddo</meta:user-defined>
    <dc:language>nl</dc:language>
    <meta:user-defined meta:name="OVERHEID.EPSG28992/DC.spatial">247050.3 447707.7</meta:user-defined>
    <meta:user-defined meta:name="DC.title">Kennisgeving ontvangst aanvraag beschikking, t.o. Wandersweg 8, 7104DD Winterswijk Meddo</meta:user-defined>
    <meta:user-defined meta:name="OVERHEID.PostcodeHuisnummer/OVERHEIDop.postcodeHuisnummer">7104DD 8</meta:user-defined>
    <meta:user-defined meta:name="OVERHEIDop.straatnaam">Wandersweg</meta:user-defined>
    <meta:user-defined meta:name="OVERHEIDop.woonplaats">Winterswijk Meddo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085</meta:user-defined>
    <meta:user-defined meta:name="OVERHEIDop.GmbID/DC.identifier">gmb-2020-305085</meta:user-defined>
    <meta:user-defined meta:name="OVERHEIDop.versieInformatie"/>
  </office:meta>
</office:document-meta>
</file>