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standplaats, voor de verkoop van kerstbomen</text:p>
      <text:section text:name="zakelijke-mededeling_id1-3-2" text:style-name="zakelijke-mededeling">
        <text:section text:name="zakelijke-mededeling-tekst_id1-3-2-1" text:style-name="zakelijke-mededeling-tekst">
          <text:section text:name="tekst_id1-3-2-1-1" text:style-name="tekst">
            <text:p text:style-name="common-al">Publicatie datum Rectificatie : 18 december 2020 Publicatie datum <text:span text:style-name="nadrukvet">moet zijn</text:span>: 18 november 2020</text:p>
            <text:p text:style-name="common-al">Locatie: Herenstraat ter hoogte van nummer 13 in Werkhoven</text:p>
            <text:p text:style-name="common-al">Zaaknummer: 931654</text:p>
            <text:p text:style-name="common-al">Activiteit: verkoop van kerstbomen</text:p>
            <text:p text:style-name="common-al">Bestuursorgaan:Rectificatie college van burgemeester en wethouders, burgemeester , raad <text:span text:style-name="nadrukvet">moet zijn</text:span>: college van burgemeesters en wethouders.</text:p>
            <text:p text:style-name="common-al">Datum verzending besluit: 2 oktober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0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27.3 448553.85</meta:user-defined>
    <meta:user-defined meta:name="DC.title">Afgehandelde APV vergunning voor een standplaats, voor de verkoop van kerstbomen</meta:user-defined>
    <meta:user-defined meta:name="OVERHEID.PostcodeHuisnummer/OVERHEIDop.postcodeHuisnummer">3985RP 13</meta:user-defined>
    <meta:user-defined meta:name="OVERHEIDop.straatnaam">Herenstraat</meta:user-defined>
    <meta:user-defined meta:name="OVERHEIDop.woonplaats">Werkhoven</meta:user-defined>
    <meta:user-defined meta:name="DCTERMS.W3CDTF/DCTERMS.available">2020-11-23</meta:user-defined>
    <meta:user-defined meta:name="DCTERMS.W3CDTF/OVERHEIDop.jaargang">2020</meta:user-defined>
    <meta:user-defined meta:name="OVERHEIDop.publicationIssue">305075</meta:user-defined>
    <meta:user-defined meta:name="OVERHEIDop.GmbID/DC.identifier">gmb-2020-305075</meta:user-defined>
    <meta:user-defined meta:name="OVERHEIDop.versieInformatie"/>
  </office:meta>
</office:document-meta>
</file>