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OLKERSSTRAAT 59 2321VP Leiden, plaatsen dakkapel voordakvlak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231</text:p>
            <text:p text:style-name="common-al">Ingekomen: 19-10-2020 00:00</text:p>
            <text:p text:style-name="common-al">Datum besluit: 19-11-2020</text:p>
            <text:p text:style-name="common-al">Locatie: JAN WOLKERSSTRAAT 59 2321VP Leiden, Plaatsen Diversen [LDN01M 08994G0000] Leiden M 08994</text:p>
            <text:p text:style-name="common-al">Projectomschrijving: JAN WOLKERSSTRAAT 59 plaatsen dakkapel voordakvl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07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JAN WOLKERSSTRAAT 59 plaatsen dakkapel voordakvlak</meta:user-defined>
    <dc:language>nl</dc:language>
    <meta:user-defined meta:name="OVERHEID.EPSG28992/DC.spatial">92891.6100646433 463188.65044671</meta:user-defined>
    <meta:user-defined meta:name="DC.title">Verleende omgevingsvergunning, JAN WOLKERSSTRAAT 59 2321VP Leiden, plaatsen dakkapel voordakvlak</meta:user-defined>
    <meta:user-defined meta:name="OVERHEID.PostcodeHuisnummer/OVERHEIDop.postcodeHuisnummer">2321VP 59</meta:user-defined>
    <meta:user-defined meta:name="OVERHEIDop.straatnaam">Jan Wolkersstraat</meta:user-defined>
    <meta:user-defined meta:name="OVERHEIDop.woonplaats">Leiden</meta:user-defined>
    <meta:user-defined meta:name="DCTERMS.W3CDTF/DCTERMS.available">2020-12-03</meta:user-defined>
    <meta:user-defined meta:name="OVERHEIDop.externeBijlage">LEIDEN_202011_GFO_ZAKEN_668365_1806174 _ Z20160...|exb-2020-63161</meta:user-defined>
    <meta:user-defined meta:name="DCTERMS.W3CDTF/OVERHEIDop.jaargang">2020</meta:user-defined>
    <meta:user-defined meta:name="OVERHEIDop.publicationIssue">305074</meta:user-defined>
    <meta:user-defined meta:name="OVERHEIDop.GmbID/DC.identifier">gmb-2020-305074</meta:user-defined>
    <meta:user-defined meta:name="OVERHEIDop.versieInformatie"/>
  </office:meta>
</office:document-meta>
</file>