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serre, Korte Kamperstraat 26 (zaaknummer 20051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rte Kamperstraat 26</text:span> – voor het plaatsen van een serre, verzonden op 17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506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40.441 502966.192</meta:user-defined>
    <meta:user-defined meta:name="DC.title">Kennisgeving verlengen beslistermijn op een aanvraag omgevingsvergunning, plaatsen serre, Korte Kamperstraat 26 (zaaknummer 2005142020)</meta:user-defined>
    <meta:user-defined meta:name="OVERHEID.PostcodeHuisnummer/OVERHEIDop.postcodeHuisnummer">8011MP 26</meta:user-defined>
    <meta:user-defined meta:name="OVERHEIDop.straatnaam">Korte Kamperstraat</meta:user-defined>
    <meta:user-defined meta:name="OVERHEIDop.woonplaats">Zwoll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69</meta:user-defined>
    <meta:user-defined meta:name="OVERHEIDop.GmbID/DC.identifier">gmb-2020-305069</meta:user-defined>
    <meta:user-defined meta:name="OVERHEIDop.versieInformatie"/>
  </office:meta>
</office:document-meta>
</file>