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Zutphenseweg 12 in Vorden, het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Bronckhorst een melding ontvangen voor het brandveilig gebruiken van een gebouw aan de Zutphenseweg 12 in Vorden. De melding is geregistreerd onder kenmerk 187656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ceptatiebrief en het aanvraagformulier zijn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06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6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melding brandveilig gebruik: Zutphenseweg 12 in Vorden, het brandveilig gebruiken van een gebouw</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11-23</meta:user-defined>
    <meta:user-defined meta:name="OVERHEIDop.externeBijlage">Melding brandveilig gebruik Villa Midwijck Vorden|exb-2020-63158</meta:user-defined>
    <meta:user-defined meta:name="OVERHEIDop.externeBijlage">Publiceerbare melding|exb-2020-63159</meta:user-defined>
    <meta:user-defined meta:name="DCTERMS.W3CDTF/OVERHEIDop.jaargang">2020</meta:user-defined>
    <meta:user-defined meta:name="OVERHEIDop.publicationIssue">305066</meta:user-defined>
    <meta:user-defined meta:name="OVERHEIDop.GmbID/DC.identifier">gmb-2020-305066</meta:user-defined>
    <meta:user-defined meta:name="OVERHEIDop.versieInformatie"/>
  </office:meta>
</office:document-meta>
</file>