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564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Noord-Linschoterzandweg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doen van een beperkte milieutoets en het bouwen van een nieuwe ligboxenst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5062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6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6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556497</meta:user-defined>
    <meta:user-defined meta:name="DCTERMS.abstract">het doen van een beperkte milieutoets en het bouwen van een nieuwe ligboxenstal</meta:user-defined>
    <dc:language>nl</dc:language>
    <meta:user-defined meta:name="OVERHEID.EPSG28992/DC.spatial">120743.78 450488.3</meta:user-defined>
    <meta:user-defined meta:name="OVERHEID.EPSG28992/DC.spatial">120683.797333713 450506.77755959</meta:user-defined>
    <meta:user-defined meta:name="DC.title">Ingekomen aanvraag/melding</meta:user-defined>
    <meta:user-defined meta:name="OVERHEID.PostcodeHuisnummer/OVERHEIDop.postcodeHuisnummer">3425EK 21</meta:user-defined>
    <meta:user-defined meta:name="OVERHEID.PostcodeHuisnummer/OVERHEIDop.postcodeHuisnummer">3425EK 21</meta:user-defined>
    <meta:user-defined meta:name="OVERHEIDop.straatnaam">Noord-Linschoterzandweg</meta:user-defined>
    <meta:user-defined meta:name="OVERHEIDop.straatnaam">Noord-Linschoterzandweg</meta:user-defined>
    <meta:user-defined meta:name="OVERHEIDop.woonplaats">Snelrewaard</meta:user-defined>
    <meta:user-defined meta:name="OVERHEIDop.woonplaats">Snelrewaard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5062</meta:user-defined>
    <meta:user-defined meta:name="OVERHEIDop.GmbID/DC.identifier">gmb-2020-305062</meta:user-defined>
    <meta:user-defined meta:name="OVERHEIDop.versieInformatie"/>
  </office:meta>
</office:document-meta>
</file>