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 7671GT Vriezenveen  Jeugdjubileum spektakel Vriezenveense Harmonie op 16-04-2020 (ontvangen 30-01-2020, zaaknummer 1700ESUITE539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1 7671GT Vriezenveen</text:p>
            <text:p text:style-name="common-al">Wat: Jeugdjubileum spektakel Vriezenveense Harmonie op 16-04-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Jeugdjubileum spektakel Vriezenveense Harmonie op 16-04-2020</meta:user-defined>
    <dc:language>nl</dc:language>
    <meta:user-defined meta:name="OVERHEID.EPSG28992/DC.spatial">239521.427197407 491379.257463076</meta:user-defined>
    <meta:user-defined meta:name="DC.title">Gemeente Twenterand - Ingekomen aanvraag, Schout Doddestraat 11 7671GT Vriezenveen  Jeugdjubileum spektakel Vriezenveense Harmonie op 16-04-2020 (ontvangen 30-01-2020, zaaknummer 1700ESUITE53962020</meta:user-defined>
    <meta:user-defined meta:name="OVERHEIDop.straatnaam">Schout Doddestraat</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30506</meta:user-defined>
    <meta:user-defined meta:name="OVERHEIDop.GmbID/DC.identifier">gmb-2020-30506</meta:user-defined>
    <meta:user-defined meta:name="OVERHEIDop.versieInformatie"/>
  </office:meta>
</office:document-meta>
</file>