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0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llameer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3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90377</meta:user-defined>
    <meta:user-defined meta:name="DCTERMS.abstract">het nieuwplaatsen van een dakopbouw</meta:user-defined>
    <dc:language>nl</dc:language>
    <meta:user-defined meta:name="OVERHEID.EPSG28992/DC.spatial">122638.82 455673.38</meta:user-defined>
    <meta:user-defined meta:name="OVERHEID.EPSG28992/DC.spatial">122637.391240143 455676.210219917</meta:user-defined>
    <meta:user-defined meta:name="DC.title">Ingekomen aanvraag/melding</meta:user-defined>
    <meta:user-defined meta:name="OVERHEID.PostcodeHuisnummer/OVERHEIDop.postcodeHuisnummer">3446JH 61</meta:user-defined>
    <meta:user-defined meta:name="OVERHEID.PostcodeHuisnummer/OVERHEIDop.postcodeHuisnummer">3446JH 61</meta:user-defined>
    <meta:user-defined meta:name="OVERHEIDop.straatnaam">Kallameer</meta:user-defined>
    <meta:user-defined meta:name="OVERHEIDop.straatnaam">Kallameer</meta:user-defined>
    <meta:user-defined meta:name="OVERHEIDop.woonplaats">Woerden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35</meta:user-defined>
    <meta:user-defined meta:name="OVERHEIDop.GmbID/DC.identifier">gmb-2020-305035</meta:user-defined>
    <meta:user-defined meta:name="OVERHEIDop.versieInformatie"/>
  </office:meta>
</office:document-meta>
</file>