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2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brandveilig gebruiken van noodlokalen voor de Margrietschool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2053</meta:user-defined>
    <meta:user-defined meta:name="DCTERMS.abstract">voor het brandveilig gebruiken van noodlokalen voor de Margrietschool </meta:user-defined>
    <dc:language>nl</dc:language>
    <meta:user-defined meta:name="OVERHEID.EPSG28992/DC.spatial">122046.63 455038.9</meta:user-defined>
    <meta:user-defined meta:name="DC.title">Besluit/beoordeling</meta:user-defined>
    <meta:user-defined meta:name="OVERHEID.PostcodeHuisnummer/OVERHEIDop.postcodeHuisnummer">3446DR 3</meta:user-defined>
    <meta:user-defined meta:name="OVERHEIDop.straatnaam">Alpen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0</meta:user-defined>
    <meta:user-defined meta:name="OVERHEIDop.GmbID/DC.identifier">gmb-2020-305030</meta:user-defined>
    <meta:user-defined meta:name="OVERHEIDop.versieInformatie"/>
  </office:meta>
</office:document-meta>
</file>