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4 tot en met 28 november 2020 ter promotie van de verkoop van kerstbomen voor een goed do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663</meta:user-defined>
    <meta:user-defined meta:name="DCTERMS.abstract">het ophangen van een spandoek vanaf 14 tot en met 28 november 2020 ter promotie van de verkoop van kerstbomen voor een goed doel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7</meta:user-defined>
    <meta:user-defined meta:name="OVERHEIDop.GmbID/DC.identifier">gmb-2020-305027</meta:user-defined>
    <meta:user-defined meta:name="OVERHEIDop.versieInformatie"/>
  </office:meta>
</office:document-meta>
</file>