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6 in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5 november 2020 heeft de gemeente een aanvraag ontvangen voor een omgevingsvergunning op locatie Victoriedijk 6 in Valkenswaard. De aanvraag is geregistreerd onder zaaknummer OV 20328. Het betreft een aanvraag voor tijdelijke vergunning voor de activiteit bouwen in strijd met het bestemmingsplan. me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501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1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8 aangevraagd voor het tijdelijke vergunning voor de activiteit bouwen in strijd met het bestemmingsplan. op de locatie Victoriedijk 6 in Valkenswaard</meta:user-defined>
    <dc:language>nl</dc:language>
    <meta:user-defined meta:name="OVERHEID.EPSG28992/DC.spatial">157962 371745</meta:user-defined>
    <meta:user-defined meta:name="DC.title">Aanvraag omgevingsvergunning Victoriedijk 6 in Valkenswaard</meta:user-defined>
    <meta:user-defined meta:name="OVERHEID.PostcodeHuisnummer/OVERHEIDop.postcodeHuisnummer">5551TK 6</meta:user-defined>
    <meta:user-defined meta:name="OVERHEIDop.straatnaam">Victoriedijk</meta:user-defined>
    <meta:user-defined meta:name="OVERHEIDop.woonplaats">Valkenswaard</meta:user-defined>
    <meta:user-defined meta:name="DCTERMS.W3CDTF/DCTERMS.available">2020-11-23</meta:user-defined>
    <meta:user-defined meta:name="DCTERMS.W3CDTF/OVERHEIDop.jaargang">2020</meta:user-defined>
    <meta:user-defined meta:name="OVERHEIDop.publicationIssue">305012</meta:user-defined>
    <meta:user-defined meta:name="OVERHEIDop.GmbID/DC.identifier">gmb-2020-305012</meta:user-defined>
    <meta:user-defined meta:name="OVERHEIDop.versieInformatie"/>
  </office:meta>
</office:document-meta>
</file>