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Rijssenbeeklaan 5 te Gennep: het brandveilig gebruiken van een gebouw (ontvangstdatum: 9 januari 2020) 2020-0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ontwerpbesluit genomen op de aanvraag met zaaknummer 2020-0023 voor een Omgevingsvergunning op locatie Rijssenbeeklaan 5 te Gennep. In het ontwerpbesluit wordt de vergunning -.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13 februari 2020 tot en met 27 maart 2020.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5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77.63 411728.35</meta:user-defined>
    <meta:user-defined meta:name="DC.title">Ontwerpbesluit Omgevingsvergunning Rijssenbeeklaan 5 te Gennep: het brandveilig gebruiken van een gebouw (ontvangstdatum: 9 januari 2020) 2020-0023</meta:user-defined>
    <meta:user-defined meta:name="OVERHEIDop.straatnaam">Rijssenbeeklaan</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30501</meta:user-defined>
    <meta:user-defined meta:name="OVERHEIDop.GmbID/DC.identifier">gmb-2020-30501</meta:user-defined>
    <meta:user-defined meta:name="OVERHEIDop.versieInformatie"/>
  </office:meta>
</office:document-meta>
</file>