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november 2020</text:p>
            <text:p text:style-name="common-al">Activiteit: het plaatsen van een chauffeursruimte</text:p>
            <text:p text:style-name="common-al">WABO-Wabonummer: OV 974917</text:p>
            <text:p text:style-name="common-al">Datum ontvangst aanvraag: 12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500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0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09</meta:user-defined>
    <meta:user-defined meta:name="OVERHEIDop.GmbID/DC.identifier">gmb-2020-305009</meta:user-defined>
    <meta:user-defined meta:name="OVERHEIDop.versieInformatie"/>
  </office:meta>
</office:document-meta>
</file>