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november 2020</text:p>
            <text:p text:style-name="common-al">Activiteit: het plaatsen van lantaarnpalen</text:p>
            <text:p text:style-name="common-al">WABO-Wabonummer: OV 974809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00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05</meta:user-defined>
    <meta:user-defined meta:name="OVERHEIDop.GmbID/DC.identifier">gmb-2020-305005</meta:user-defined>
    <meta:user-defined meta:name="OVERHEIDop.versieInformatie"/>
  </office:meta>
</office:document-meta>
</file>