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3243, van Hardenbroekweg 13 te Noordwijk, het plaatsen van een balustrade en vlonder op garagedak, 18-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499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9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243</meta:user-defined>
    <meta:user-defined meta:name="DCTERMS.abstract">het plaatsen van een balustrade en vlonder op garagedak, 18-11-2020</meta:user-defined>
    <dc:language>nl</dc:language>
    <meta:user-defined meta:name="OVERHEID.EPSG28992/DC.spatial">90021 473110</meta:user-defined>
    <meta:user-defined meta:name="DC.title">Ingekomen aanvraag omgevingsvergunning - van Hardenbroekweg 13 te Noordwijk</meta:user-defined>
    <meta:user-defined meta:name="OVERHEID.PostcodeHuisnummer/OVERHEIDop.postcodeHuisnummer">2202ED 13</meta:user-defined>
    <meta:user-defined meta:name="OVERHEIDop.straatnaam">van Hardenbroekweg</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4997</meta:user-defined>
    <meta:user-defined meta:name="OVERHEIDop.GmbID/DC.identifier">gmb-2020-304997</meta:user-defined>
    <meta:user-defined meta:name="OVERHEIDop.versieInformatie"/>
  </office:meta>
</office:document-meta>
</file>