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Mulderij 14a t/m 14 f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WABO-2020-174 voor een omgevingsvergunning op locatie De Mulderij 14a t/m 14 f te Leusden. De vergunning is toegekend. Het besluit betreft het transformeren van een kantoor naar 6 appartement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nov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499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9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9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777 460378</meta:user-defined>
    <meta:user-defined meta:name="DC.title">Kennisgeving besluit op aanvraag omgevingsvergunning De Mulderij 14a t/m 14 f te Leusden</meta:user-defined>
    <meta:user-defined meta:name="OVERHEID.PostcodeHuisnummer/OVERHEIDop.postcodeHuisnummer">3831NV 14</meta:user-defined>
    <meta:user-defined meta:name="OVERHEIDop.straatnaam">De Mulderij</meta:user-defined>
    <meta:user-defined meta:name="OVERHEIDop.woonplaats">Leusd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4993</meta:user-defined>
    <meta:user-defined meta:name="OVERHEIDop.GmbID/DC.identifier">gmb-2020-304993</meta:user-defined>
    <meta:user-defined meta:name="OVERHEIDop.versieInformatie"/>
  </office:meta>
</office:document-meta>
</file>