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I perceel 1030 en 126 nabij Hamersveldseweg 1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WABO-2020-251 voor een omgevingsvergunning op locatie sectie I perceel 1030 en 126 nabij Hamersveldseweg 127 te Leusden. De vergunning is toegekend. Het besluit betreft het realiseren van een dam met uitri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499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71.74 459053.74</meta:user-defined>
    <meta:user-defined meta:name="DC.title">Kennisgeving besluit op aanvraag omgevingsvergunning sectie I perceel 1030 en 126 nabij Hamersveldseweg 127 te Leusden</meta:user-defined>
    <meta:user-defined meta:name="OVERHEID.PostcodeHuisnummer/OVERHEIDop.postcodeHuisnummer">3833GN 127</meta:user-defined>
    <meta:user-defined meta:name="OVERHEIDop.straatnaam">Hamersveldseweg</meta:user-defined>
    <meta:user-defined meta:name="OVERHEIDop.woonplaats">Leus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4992</meta:user-defined>
    <meta:user-defined meta:name="OVERHEIDop.GmbID/DC.identifier">gmb-2020-304992</meta:user-defined>
    <meta:user-defined meta:name="OVERHEIDop.versieInformatie"/>
  </office:meta>
</office:document-meta>
</file>