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hoek 12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WABO-2020-347 voor een omgevingsvergunning op locatie Beekhoek 12 te Achterveld. De vergunning is toegekend. Het besluit betreft het plaatsen van een poer met brievenbu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499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9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9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306.45 460572.59</meta:user-defined>
    <meta:user-defined meta:name="DC.title">Kennisgeving besluit op aanvraag omgevingsvergunning Beekhoek 12 te Achterveld</meta:user-defined>
    <meta:user-defined meta:name="OVERHEID.PostcodeHuisnummer/OVERHEIDop.postcodeHuisnummer">3791RL 12</meta:user-defined>
    <meta:user-defined meta:name="OVERHEIDop.straatnaam">Beekhoek</meta:user-defined>
    <meta:user-defined meta:name="OVERHEIDop.woonplaats">Achtervel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4991</meta:user-defined>
    <meta:user-defined meta:name="OVERHEIDop.GmbID/DC.identifier">gmb-2020-304991</meta:user-defined>
    <meta:user-defined meta:name="OVERHEIDop.versieInformatie"/>
  </office:meta>
</office:document-meta>
</file>