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zengaarde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WABO-2020-344 voor een omgevingsvergunning op locatie Rozengaarde 5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498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8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8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98 460808</meta:user-defined>
    <meta:user-defined meta:name="DC.title">Kennisgeving besluit op aanvraag omgevingsvergunning Rozengaarde 5 te Leusden</meta:user-defined>
    <meta:user-defined meta:name="OVERHEID.PostcodeHuisnummer/OVERHEIDop.postcodeHuisnummer">3831CC 5</meta:user-defined>
    <meta:user-defined meta:name="OVERHEIDop.straatnaam">Rozengaarde</meta:user-defined>
    <meta:user-defined meta:name="OVERHEIDop.woonplaats">Leusd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84</meta:user-defined>
    <meta:user-defined meta:name="OVERHEIDop.GmbID/DC.identifier">gmb-2020-304984</meta:user-defined>
    <meta:user-defined meta:name="OVERHEIDop.versieInformatie"/>
  </office:meta>
</office:document-meta>
</file>