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Longkruid 6 Breukelen, het verbreden van een erker/toog tussen kamer en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0</text:p>
            <text:p text:style-name="common-al">Dossiernummer: 20038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97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7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7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8</meta:user-defined>
    <dc:language>nl</dc:language>
    <meta:user-defined meta:name="OVERHEID.EPSG28992/DC.spatial">128493.67 464189.77</meta:user-defined>
    <meta:user-defined meta:name="DC.title">Gemeente Stichtse Vecht verleende omgevingsvergunning Longkruid 6 Breukelen, het verbreden van een erker/toog tussen kamer en keuken.</meta:user-defined>
    <meta:user-defined meta:name="OVERHEID.PostcodeHuisnummer/OVERHEIDop.postcodeHuisnummer">3621TX 6</meta:user-defined>
    <meta:user-defined meta:name="OVERHEIDop.straatnaam">Longkruid</meta:user-defined>
    <meta:user-defined meta:name="OVERHEIDop.woonplaats">Breuke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77</meta:user-defined>
    <meta:user-defined meta:name="OVERHEIDop.GmbID/DC.identifier">gmb-2020-304977</meta:user-defined>
    <meta:user-defined meta:name="OVERHEIDop.versieInformatie"/>
  </office:meta>
</office:document-meta>
</file>