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wenterand houdende regels omtrent subsidie voor de brede regeling combinatiefuncties (Subsidieregeling Brede Regeling Combinatiefuncties 2021 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p text:style-name="al">In deze regeling wordt verstaan onder:</text:p>
              <text:list text:style-name="id1-3-2-2-1-2-3">
                <text:list-item text:style-override="id1-3-2-2-1-2-3-1">
                  <text:number>a)</text:number>
                  <text:p text:style-name="al">Combinatiefunctie: een functie waarbij een werknemer, de combinatiefunctionaris, in dienst is bij één werkgever maar werkzaamheden verricht ten behoeve van een combinatie van minimaal twee werkvelden/sectoren.</text:p>
                </text:list-item>
                <text:list-item text:style-override="id1-3-2-2-1-2-3-2">
                  <text:number>b)</text:number>
                  <text:p text:style-name="al">Fte: fulltime equivalent, waarbij wordt uitgegaan van een werkbelasting van minimaal 36 uur, minimaal 40 weken per jaar.</text:p>
                </text:list-item>
                <text:list-item text:style-override="id1-3-2-2-1-2-3-3">
                  <text:number>c)</text:number>
                  <text:p text:style-name="al">Loonkosten: de directe loonkosten voor een combinatiefunctionaris zoals salarissen, premies en belastingen.</text:p>
                </text:list-item>
                <text:list-item text:style-override="id1-3-2-2-1-2-3-4">
                  <text:number>d)</text:number>
                  <text:p text:style-name="al">School: erkende school of nevenvestiging daarvan die onderwijs aanbiedt op grond van de Wet op het primair onderwijs, Wet op de expertisecentra, Wet op het voortgezet onderwijs of de Wet educatie en beroepsonderwijs.</text:p>
                </text:list-item>
                <text:list-item text:style-override="id1-3-2-2-1-2-3-5">
                  <text:number>e)</text:number>
                  <text:p text:style-name="al">College: college van burgemeester en wethouders van de gemeente Twenterand.</text:p>
                </text:list-item>
                <text:list-item text:style-override="id1-3-2-2-1-2-3-6">
                  <text:number>f)</text:number>
                  <text:p text:style-name="al">ASV: de algemene subsidieverordening gemeente Twenterand 2017.</text:p>
                </text:list-item>
              </text:list>
            </text:section>
            <text:section text:name="artikel_id1-3-2-2-1-3" text:style-name="artikel">
              <text:p text:style-name="artikel_kop_titel"><text:span text:style-name="artikel_kop_label">Artikel</text:span> <text:span text:style-name="artikel_kop_nr">1.2</text:span> Algemene bepalingen</text:p>
              <text:p text:style-name="al">Op deze subsidieregeling zijn de bepalingen uit de ASV van toepassing, tenzij in deze subsidie-regeling anders is bepaald.</text:p>
            </text:section>
            <text:p text:style-name="hoofdstuk_bottom"/>
          </text:section>
          <text:section text:name="hoofdstuk_id1-3-2-2-2" text:style-name="hoofdstuk">
            <text:p text:style-name="hoofdstuk_kop"><text:span text:style-name="label">HOOFDSTUK</text:span> <text:span text:style-name="nr">2</text:span> SUBSIDIE COMBINATIEFUNCTIES</text:p>
            <text:section text:name="artikel_id1-3-2-2-2-2" text:style-name="artikel">
              <text:p text:style-name="artikel_kop_titel"><text:span text:style-name="artikel_kop_label">Artikel</text:span> <text:span text:style-name="artikel_kop_nr">2.1</text:span> Doel subsidie</text:p>
              <text:list text:style-name="id1-3-2-2-2-2-2">
                <text:list-item text:style-override="id1-3-2-2-2-2-2">
                  <text:number>a)</text:number>
                  <text:p text:style-name="al">Een leven lang inclusief sporten, bewegen en beoefenen van culturele activiteiten mogelijk maken voor inwoners van de gemeente Twenterand.</text:p>
                </text:list-item>
                <text:list-item text:style-override="id1-3-2-2-2-2-3">
                  <text:number>b)</text:number>
                  <text:p text:style-name="al">De inhoudelijke focus ligt op:</text:p>
                  <text:list text:style-name="id1-3-2-2-2-2-3-3">
                    <text:list-item text:style-override="id1-3-2-2-2-2-3-3-1">
                      <text:number>•</text:number>
                      <text:p text:style-name="al">Het versterken van sport-, beweeg- en cultuuronderwijs op en rond scholen.</text:p>
                    </text:list-item>
                    <text:list-item text:style-override="id1-3-2-2-2-2-3-3-2">
                      <text:number>•</text:number>
                      <text:p text:style-name="al">Specifieke aandacht voor kwetsbare, minder kansrijke jongeren die (een risico op) een verminderde actieve leefstijl hebben.</text:p>
                    </text:list-item>
                    <text:list-item text:style-override="id1-3-2-2-2-2-3-3-3">
                      <text:number>•</text:number>
                      <text:p text:style-name="al">Het inzetten op groepen mensen die belemmeringen ervaren bij sporten en bewegen en het beoefenen van culturele activiteiten.</text:p>
                    </text:list-item>
                    <text:list-item text:style-override="id1-3-2-2-2-2-3-3-4">
                      <text:number>•</text:number>
                      <text:p text:style-name="al">Het bereiken, toe leiden en begeleiden van personen die in armoede leven, zodat zij ondanks hun financiële positie kunnen sporten/bewegen en meedoen aan culturele activiteiten.</text:p>
                    </text:list-item>
                    <text:list-item text:style-override="id1-3-2-2-2-2-3-3-5">
                      <text:number>•</text:number>
                      <text:p text:style-name="al">Het realiseren van beleidsdoelstellingen in het sociale domein, zoals bevordering van participatie van kwetsbare groepen.</text:p>
                    </text:list-item>
                    <text:list-item text:style-override="id1-3-2-2-2-2-3-3-6">
                      <text:number>•</text:number>
                      <text:p text:style-name="al">Het tot stand brengen van lokale verbindingen en het uitbouwen tussen gemeentelijke beleidsdomeinen en voorzieningen, (gesubsidieerde/commerciële) sport, cultuur, onderwijs.</text:p>
                    </text:list-item>
                    <text:list-item text:style-override="id1-3-2-2-2-2-3-3-7">
                      <text:number>•</text:number>
                      <text:p text:style-name="al">Het duurzaam versterken en innoveren van sport-, beweeg- en cultuuraanbieders-/vrijwilligersorganisaties op het gebied van o.a. besturen, vrijwilligers, kader, diversiteit, inclusief en vraaggericht handelen.</text:p>
                    </text:list-item>
                  </text:list>
                </text:list-item>
              </text:list>
            </text:section>
            <text:section text:name="artikel_id1-3-2-2-2-3" text:style-name="artikel">
              <text:p text:style-name="artikel_kop_titel"><text:span text:style-name="artikel_kop_label">Artikel</text:span> <text:span text:style-name="artikel_kop_nr">2.2</text:span> Kosten die voor subsidie in aanmerking komen</text:p>
              <text:list text:style-name="id1-3-2-2-2-3-2">
                <text:list-item text:style-override="id1-3-2-2-2-3-2">
                  <text:number>a)</text:number>
                  <text:p text:style-name="al">De subsidie heeft uitsluitend betrekking op de loonkosten van een combinatiefunctionaris die naar oordeel van het college direct verbonden zijn aan de uitvoering van de artikel 2.1 bedoelde activiteiten.</text:p>
                </text:list-item>
                <text:list-item text:style-override="id1-3-2-2-2-3-3">
                  <text:number>b)</text:number>
                  <text:p text:style-name="al">De inzet van combinatiefunctionarissen waarvoor subsidie wordt gevraagd moet aanvullend zijn en niet vervangend en verdringend voor bestaande functies in een organisatie.</text:p>
                </text:list-item>
              </text:list>
            </text:section>
            <text:section text:name="artikel_id1-3-2-2-2-4" text:style-name="artikel">
              <text:p text:style-name="artikel_kop_titel"><text:span text:style-name="artikel_kop_label">Artikel</text:span> <text:span text:style-name="artikel_kop_nr">2.3</text:span> Hoogte van de subsidie</text:p>
              <text:list text:style-name="id1-3-2-2-2-4-2">
                <text:list-item text:style-override="id1-3-2-2-2-4-2">
                  <text:number>a)</text:number>
                  <text:p text:style-name="al">Een subsidie bedraagt ten hoogste 40 % van de loonkosten per fte per jaar, met een maximum van € 20.000 per fte. De subsidie van de loonkosten voor een deeltijdfunctie bedraagt een naar rato verlaagd percentage per jaar en een naar rato verlaagd maximumbedrag.</text:p>
                </text:list-item>
                <text:list-item text:style-override="id1-3-2-2-2-4-3">
                  <text:number>b)</text:number>
                  <text:p text:style-name="al">De overige loonkosten van 60 % dekt de subsidieaanvrager door middel van cofinanciering uit eigen inkomsten of cofinanciering van derden.</text:p>
                </text:list-item>
              </text:list>
            </text:section>
            <text:section text:name="artikel_id1-3-2-2-2-5" text:style-name="artikel">
              <text:p text:style-name="artikel_kop_titel"><text:span text:style-name="artikel_kop_label">Artikel</text:span> <text:span text:style-name="artikel_kop_nr">2.4</text:span> Hoogte subsidieplafond en verdeelregels</text:p>
              <text:list text:style-name="id1-3-2-2-2-5-2">
                <text:list-item text:style-override="id1-3-2-2-2-5-2">
                  <text:number>a)</text:number>
                  <text:p text:style-name="al">Het subsidieplafond op grond van deze regeling bedraagt € 172.600,-- voor 2021 en € 172.600,-- voor 2022. Dit bedrag is gebaseerd op 8,63 fte’s. </text:p>
                </text:list-item>
                <text:list-item text:style-override="id1-3-2-2-2-5-3">
                  <text:number>b)</text:number>
                  <text:p text:style-name="al">Indien aanvragen voor subsidie niet worden geweigerd op grond van deze regeling en de ASV en de aanvragen het subsidieplafond overschrijden, dan worden zij gerangschikt op basis van een rangordelijst.</text:p>
                </text:list-item>
                <text:list-item text:style-override="id1-3-2-2-2-5-4">
                  <text:number>c)</text:number>
                  <text:p text:style-name="al">De volgorde op de rangordelijst wordt bepaald op basis van:</text:p>
                  <text:list text:style-name="id1-3-2-2-2-5-4-3">
                    <text:list-item text:style-override="id1-3-2-2-2-5-4-3-1">
                      <text:number>•</text:number>
                      <text:p text:style-name="al">de mate waarin de activiteiten bijdragen aan het realiseren van de doelstellingen genoemd in artikel 2.1.</text:p>
                    </text:list-item>
                    <text:list-item text:style-override="id1-3-2-2-2-5-4-3-2">
                      <text:number>•</text:number>
                      <text:p text:style-name="al">de mate waarin de doelgroep bereikt wordt.</text:p>
                    </text:list-item>
                    <text:list-item text:style-override="id1-3-2-2-2-5-4-3-3">
                      <text:number>•</text:number>
                      <text:p text:style-name="al">de mate waarin samengewerkt wordt met (groepen van) inwoners, organisaties of bedrijven.</text:p>
                    </text:list-item>
                    <text:list-item text:style-override="id1-3-2-2-2-5-4-3-4">
                      <text:number>•</text:number>
                      <text:p text:style-name="al">de mate waarin er sprake is duurzaam innoveren en versterken van sport-, beweeg- en cultuuraanbieders.</text:p>
                    </text:list-item>
                  </text:list>
                </text:list-item>
              </text:list>
            </text:section>
            <text:section text:name="artikel_id1-3-2-2-2-6" text:style-name="artikel">
              <text:p text:style-name="artikel_kop_titel"><text:span text:style-name="artikel_kop_label">Artikel</text:span> <text:span text:style-name="artikel_kop_nr">2.5</text:span> Aanvraag subsidie</text:p>
              <text:list text:style-name="id1-3-2-2-2-6-2">
                <text:list-item text:style-override="id1-3-2-2-2-6-2">
                  <text:number>a)</text:number>
                  <text:p text:style-name="al">De aanvraag voor subsidie kan ingediend worden bij het college tot 1 december voorafgaand aan het betreffende kalenderjaar of – jaren. Aanvragen die na 1 december worden ingediend, beoordeelt het college als het subsidieplafond nog toereikend is.</text:p>
                </text:list-item>
                <text:list-item text:style-override="id1-3-2-2-2-6-3">
                  <text:number>b)</text:number>
                  <text:p text:style-name="al">De aanvrager maakt gebruik van een digitaal gemeentelijk subsidieaanvraagformulier via de website van de gemeente.</text:p>
                </text:list-item>
                <text:list-item text:style-override="id1-3-2-2-2-6-4">
                  <text:number>c)</text:number>
                  <text:p text:style-name="al">Voor het beoordelen van de eerste subsidieaanvraag vraagt het college van de deelnemende partijen een samenwerkingsovereenkomst, functie/taakomschrijving en arbeidsovereenkomst van de combinatiefunctionaris.</text:p>
                </text:list-item>
                <text:list-item text:style-override="id1-3-2-2-2-6-5">
                  <text:number>d)</text:number>
                  <text:p text:style-name="al">De aanvraag bevat in ieder geval:</text:p>
                  <text:list text:style-name="id1-3-2-2-2-6-5-3">
                    <text:list-item text:style-override="id1-3-2-2-2-6-5-3-1">
                      <text:number>•</text:number>
                      <text:p text:style-name="al">De beoogde activiteiten en welke doelgroep(en) hiermee wordt/worden bereikt; </text:p>
                    </text:list-item>
                    <text:list-item text:style-override="id1-3-2-2-2-6-5-3-2">
                      <text:number>•</text:number>
                      <text:p text:style-name="al">Hoe men bijdraagt aan het doel uit artikel 2.1</text:p>
                    </text:list-item>
                    <text:list-item text:style-override="id1-3-2-2-2-6-5-3-3">
                      <text:number>•</text:number>
                      <text:p text:style-name="al">Hoe wordt samengewerkt met (andere) groepen inwoners, organisaties of bedrijven; </text:p>
                    </text:list-item>
                  </text:list>
                </text:list-item>
                <text:list-item text:style-override="id1-3-2-2-2-6-6">
                  <text:number>e)</text:number>
                  <text:p text:style-name="al">Het college beslist op de aanvraag binnen 13 weken na de uiterste aanvraagdatum.</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weigert de subsidie als: </text:p>
              <text:list text:style-name="id1-3-2-2-2-7-3">
                <text:list-item text:style-override="id1-3-2-2-2-7-3-1">
                  <text:number>a)</text:number>
                  <text:p text:style-name="al">De te subsidiëren activiteiten niet bijdragen aan de doelen genoemd in artikel 2.1.</text:p>
                </text:list-item>
                <text:list-item text:style-override="id1-3-2-2-2-7-3-2">
                  <text:number>b)</text:number>
                  <text:p text:style-name="al">De aanvrager niet samenwerkt met (andere) groepen inwoners, organisaties of bedrijven.</text:p>
                </text:list-item>
                <text:list-item text:style-override="id1-3-2-2-2-7-3-3">
                  <text:number>c)</text:number>
                  <text:p text:style-name="al">De aangevraagde activiteiten zich niet onderscheiden van de reguliere activiteiten van de aanvrager.</text:p>
                </text:list-item>
                <text:list-item text:style-override="id1-3-2-2-2-7-3-4">
                  <text:number>d)</text:number>
                  <text:p text:style-name="al">De aanvraag niet voldoet aan het bepaalde in deze regeling.</text:p>
                </text:list-item>
                <text:list-item text:style-override="id1-3-2-2-2-7-3-5">
                  <text:number>e)</text:number>
                  <text:p text:style-name="al">Als het subsidieplafond wordt overschreden.</text:p>
                </text:list-item>
              </text:list>
            </text:section>
            <text:section text:name="artikel_id1-3-2-2-2-8" text:style-name="artikel">
              <text:p text:style-name="artikel_kop_titel"><text:span text:style-name="artikel_kop_label">Artikel</text:span> <text:span text:style-name="artikel_kop_nr">2.8</text:span> Vaststelling subsidie</text:p>
              <text:list text:style-name="id1-3-2-2-2-8-2">
                <text:list-item text:style-override="id1-3-2-2-2-8-2">
                  <text:number>a)</text:number>
                  <text:p text:style-name="al">De subsidieontvanger dient uiterlijk 13 weken nadat de gesubsidieerde activiteiten zijn verricht, een aanvraag tot vaststelling in.</text:p>
                </text:list-item>
                <text:list-item text:style-override="id1-3-2-2-2-8-3">
                  <text:number>b)</text:number>
                  <text:p text:style-name="al">De aanvraag tot vaststelling bevat in ieder geval: </text:p>
                  <text:list text:style-name="id1-3-2-2-2-8-3-3">
                    <text:list-item text:style-override="id1-3-2-2-2-8-3-3-1">
                      <text:number>•</text:number>
                      <text:p text:style-name="al">Een inhoudelijk verslag waaruit blijkt in hoeverre de gesubsidieerde activiteiten zijn verricht en in hoeverre de activiteiten en inspanningen hebben bijgedragen aan de doelstellingen zoals beschreven in artikel 2.1 van deze regeling. Ook is hierin opgenomen hoe met andere partijen is samengewerkt en wat hiervan de meerwaarde was.</text:p>
                    </text:list-item>
                    <text:list-item text:style-override="id1-3-2-2-2-8-3-3-2">
                      <text:number>•</text:number>
                      <text:p text:style-name="al">Een financieel verslag met in ieder geval de eindafrekening van de activiteit, waarin is toegelicht aan welke kostenposten de subsidie is besteed.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Meldingsplicht </text:p>
              <text:p text:style-name="al">De subsidieontvanger meldt onverwijld het college als:</text:p>
              <text:list text:style-name="id1-3-2-2-3-2-3">
                <text:list-item text:style-override="id1-3-2-2-3-2-3-1">
                  <text:number>a)</text:number>
                  <text:p text:style-name="al">De activiteiten waarvoor subsidie is verleend niet of niet geheel zullen plaatsvinden.</text:p>
                </text:list-item>
                <text:list-item text:style-override="id1-3-2-2-3-2-3-2">
                  <text:number>b)</text:number>
                  <text:p text:style-name="al">Niet geheel aan de aan de subsidie verbonden verplichtingen zal worden voldaan.</text:p>
                </text:list-item>
                <text:list-item text:style-override="id1-3-2-2-3-2-3-3">
                  <text:number>c)</text:number>
                  <text:p text:style-name="al">Er aanzienlijke wijzigingen zijn ten opzichte van de aanvraag op basis waarvan de subsidie is verleend.</text:p>
                </text:list-item>
              </text:list>
            </text:section>
            <text:section text:name="artikel_id1-3-2-2-3-3" text:style-name="artikel">
              <text:p text:style-name="artikel_kop_titel"><text:span text:style-name="artikel_kop_label">Artikel</text:span> <text:span text:style-name="artikel_kop_nr">3.2</text:span> Hardheidsclausule </text:p>
              <text:list text:style-name="id1-3-2-2-3-3-2">
                <text:list-item text:style-override="id1-3-2-2-3-3-2">
                  <text:number>a)</text:number>
                  <text:p text:style-name="al">Het college kan van de bepalingen in deze regeling afwijken indien toepassing hiervan zou leiden tot onbillijkheden van overwegende aard. </text:p>
                </text:list-item>
                <text:list-item text:style-override="id1-3-2-2-3-3-3">
                  <text:number>b)</text:number>
                  <text:p text:style-name="al">In gevallen waarin deze subsidieregeling niet voorziet of onduidelijk is, besluit het college. </text:p>
                </text:list-item>
              </text:list>
            </text:section>
            <text:section text:name="artikel_id1-3-2-2-3-4" text:style-name="artikel">
              <text:p text:style-name="artikel_kop_titel"><text:span text:style-name="artikel_kop_label">Artikel</text:span> <text:span text:style-name="artikel_kop_nr">3.3</text:span> Citeertitel en inwerkingtreding </text:p>
              <text:list text:style-name="id1-3-2-2-3-4-2">
                <text:list-item text:style-override="id1-3-2-2-3-4-2">
                  <text:number>a)</text:number>
                  <text:p text:style-name="al">Deze regeling kan worden aangehaald als: Subsidieregeling Brede Regeling Combinatiefuncties 2021 en 2022 .</text:p>
                </text:list-item>
                <text:list-item text:style-override="id1-3-2-2-3-4-3">
                  <text:number>b)</text:number>
                  <text:p text:style-name="al">Deze regeling treedt in werking na de dag van publicatie en vervalt van rechtswege op 1 juli 2023.</text:p>
                </text:list-item>
                <text:list-item text:style-override="id1-3-2-2-3-4-4">
                  <text:number>c)</text:number>
                  <text:p text:style-name="al">Bij inwerkingtreding van deze regeling de Beleidsregels subsidie combinatiefuncties en de Wijzigingsregeling beleidsregels subsidie combinatiefuncties in te tre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0 november 2020</text:span></text:p>
          </text:section>
          <text:section text:name="ondertekening_id1-3-2-3-2">
            <text:p><text:span text:style-name="functie"/></text:p>
          </text:section>
          <text:section text:name="ondertekening_id1-3-2-3-3">
            <text:p><text:span text:style-name="functie"/></text:p>
            <text:p><text:span text:style-name="functie">de loco-secretaris,</text:span></text:p>
            <text:p><text:span text:style-name="functie">D.H.M. Lammertink</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497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7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7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wenterand</meta:user-defined>
    <meta:user-defined meta:name="OVERHEID.Informatietype/DC.type">officiële publicatie</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TaxonomieBeleidsagenda/OVERHEID.category">Financiën | Organisatie en beleid</meta:user-defined>
    <meta:user-defined meta:name="DC.source">Onbekend</meta:user-defined>
    <meta:user-defined meta:name="DCTERMS.alternative">Subsidieregeling Brede Regeling Combinatiefuncties 2021 en 2022</meta:user-defined>
    <dc:language>nl</dc:language>
    <meta:user-defined meta:name="OVERHEID.Gemeente/DC.spatial">Twenterand</meta:user-defined>
    <meta:user-defined meta:name="DC.title">Besluit van het college van burgemeester en wethouders van de gemeente Twenterand houdende regels omtrent subsidie voor de brede regeling combinatiefuncties (Subsidieregeling Brede Regeling Combinatiefuncties 2021 en 2022)</meta:user-defined>
    <meta:user-defined meta:name="DCTERMS.W3CDTF/DCTERMS.available">2020-11-24</meta:user-defined>
    <meta:user-defined meta:name="DCTERMS.W3CDTF/OVERHEIDop.jaargang">2020</meta:user-defined>
    <meta:user-defined meta:name="OVERHEIDop.publicationIssue">304970</meta:user-defined>
    <meta:user-defined meta:name="OVERHEIDop.betreftRegeling">CVDR646357_1</meta:user-defined>
    <meta:user-defined meta:name="OVERHEIDop.GmbID/DC.identifier">gmb-2020-304970</meta:user-defined>
    <meta:user-defined meta:name="xs:date/OVERHEIDop.startdatum">2020-11-25</meta:user-defined>
    <meta:user-defined meta:name="OVERHEIDop.versieInformatie"/>
  </office:meta>
</office:document-meta>
</file>