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Hertog Willemweg 1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Hertog Willemweg 13, Hem</text:p>
            <text:p text:style-name="common-al"/>
            <text:p text:style-name="common-al">Voor: het kappen van een esdoorn</text:p>
            <text:p text:style-name="common-al">Datum verzonden: 4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4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146 519093</meta:user-defined>
    <meta:user-defined meta:name="DC.title">Verleende omgevingsvergunning   Hertog Willemweg 13, Hem</meta:user-defined>
    <meta:user-defined meta:name="OVERHEID.PostcodeHuisnummer/OVERHEIDop.postcodeHuisnummer">1607CV 13</meta:user-defined>
    <meta:user-defined meta:name="OVERHEIDop.straatnaam">Hertog Willemweg</meta:user-defined>
    <meta:user-defined meta:name="OVERHEIDop.woonplaats">He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497</meta:user-defined>
    <meta:user-defined meta:name="OVERHEIDop.GmbID/DC.identifier">gmb-2020-30497</meta:user-defined>
    <meta:user-defined meta:name="OVERHEIDop.versieInformatie"/>
  </office:meta>
</office:document-meta>
</file>