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Melding Wet milieubeheer – Spoorlaan 11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urgemeester en wethouders van gemeente Heusden; gelet op artikel 4 lid 3 van het Besluit mobiel breken bouw- en sloopafval; maken bekend, dat bij hen op 10-11-2020 de volgende melding in het kader van het Besluit mobiel breken bouw- en sloopafval is ingekomen:i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Voor de locatie Spoorlaan 11 in Drunen; door de Fa. Sando uit Breda.</text:span>
            <text:span text:style-name="datum"/>
          </text:p>
          </text:section>
          <text:section text:name="ondertekening_id1-3-2-2-2">
            <text:p><text:span text:style-name="functie">De puinbreker zal in werking zijn in de periode tussen 30 november 2020 en 27 februari 2021 voor naar verwachting hoogstens 1 dag.</text:span></text:p>
            <text:p><text:span text:style-name="deze">Het Besluit mobiel breken bouw- en sloopafval bevat onder meer voorschriften ter beperking van geluids- en stofhinder. Het is niet mogelijk tegen deze kennisgeving bezwaar te maken. Deze dient slechts ter informatie.</text:span></text:p>
            <text:p><text:span text:style-name="ondertekening_naam">
            <text:span text:style-name="voornaam">De melding is bij de gemeente bekend onder nummer 1030578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>Voor vragen kunt u contact opnemen met het cluster Veiligheid en Handhaving van de gemeente Heusden via telefoonnummer 073-513 17 89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9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578</meta:user-defined>
    <dc:language>nl</dc:language>
    <meta:user-defined meta:name="OVERHEID.EPSG28992/DC.spatial">139404.383 412136.92</meta:user-defined>
    <meta:user-defined meta:name="DC.title">Gemeente Heusden – Melding Wet milieubeheer – Spoorlaan 11 Drunen</meta:user-defined>
    <meta:user-defined meta:name="OVERHEID.PostcodeHuisnummer/OVERHEIDop.postcodeHuisnummer">5151DD 11</meta:user-defined>
    <meta:user-defined meta:name="OVERHEIDop.straatnaam">Spoorlaan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969</meta:user-defined>
    <meta:user-defined meta:name="OVERHEIDop.GmbID/DC.identifier">gmb-2020-304969</meta:user-defined>
    <meta:user-defined meta:name="OVERHEIDop.versieInformatie"/>
  </office:meta>
</office:document-meta>
</file>