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2-3">
      <text:list-level-style-bullet text:bullet-char="-" text:level="1">
        <style:list-level-properties text:min-label-width="10mm"/>
      </text:list-level-style-bullet>
    </text:list-style>
    <text:list-style style:name="id1-3-2-5-4-1-3-2-3-1">
      <text:list-level-style-bullet text:bullet-char="-" text:level="1">
        <style:list-level-properties text:min-label-width="10mm"/>
      </text:list-level-style-bullet>
    </text:list-style>
    <text:list-style style:name="id1-3-2-5-4-1-3-2-3-2">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office:automatic-styles>
  <office:body>
    <office:text>
      <text:p text:style-name="new_page_staatscourant"/>
      <text:p text:style-name="single-kop-titel">Besluit van de burgemeester van de gemeente Utrechtse Heuvelrug houdende regels omtrent de preventie van overlast en openbare orde (Beleidsregels toepassing (preventieve) bestuurlijke maatregelen overlast en openbare orde gemeente Utrechtse Heuvelrug)</text:p>
      <text:section text:name="regeling_id1-3-2" text:style-name="regeling">
        <text:section text:name="aanhef_id1-3-2-1" text:style-name="aanhef">
          <text:section text:name="preambule_id1-3-2-1-1" text:style-name="preambule">
            <text:p text:style-name="al">De burgemeester van de gemeente Utrechtse Heuvelrug, </text:p>
            <text:p text:style-name="al"/>
            <text:p text:style-name="al">
            <text:span text:style-name="nadrukvet">Overwegende dat</text:span>
          </text:p>
            <text:list text:style-name="id1-3-2-1-1-4">
              <text:list-item text:style-override="id1-3-2-1-1-4-1">
                <text:number>-</text:number>
                <text:p text:style-name="al">de burgemeester verantwoordelijk is voor de openbare orde en veiligheid in zijn gemeente;</text:p>
              </text:list-item>
              <text:list-item text:style-override="id1-3-2-1-1-4-2">
                <text:number>-</text:number>
                <text:p text:style-name="al">de burgemeester de openbare orde en veiligheid in zijn gemeente wenst veilig te stellen;</text:p>
              </text:list-item>
              <text:list-item text:style-override="id1-3-2-1-1-4-3">
                <text:number>-</text:number>
                <text:p text:style-name="al">de burgemeester, met het oog op de openbare orde en veiligheid, bevoegd is overtredingen van wettelijke voorschriften te beletten;</text:p>
              </text:list-item>
              <text:list-item text:style-override="id1-3-2-1-1-4-4">
                <text:number>-</text:number>
                <text:p text:style-name="al">de burgemeester met het oog op een juiste, afgewogen en consequente toepassing van zijn bevoegdheden beleidsregels wil vaststellen.</text:p>
              </text:list-item>
            </text:list>
            <text:p text:style-name="al">
            <text:span text:style-name="nadrukvet">Gelet op</text:span>
          </text:p>
            <text:list text:style-name="id1-3-2-1-1-6">
              <text:list-item text:style-override="id1-3-2-1-1-6-1">
                <text:number>-</text:number>
                <text:p text:style-name="al">de Algemene Plaatselijke Verordening Utrechtse Heuvelrug 2019;</text:p>
              </text:list-item>
              <text:list-item text:style-override="id1-3-2-1-1-6-2">
                <text:number>-</text:number>
                <text:p text:style-name="al">de Gemeentewet, in het bijzonder artikelen 172, 172a en 172b;</text:p>
              </text:list-item>
              <text:list-item text:style-override="id1-3-2-1-1-6-3">
                <text:number>-</text:number>
                <text:p text:style-name="al">de Algemene wet bestuursrecht;</text:p>
              </text:list-item>
              <text:list-item text:style-override="id1-3-2-1-1-6-4">
                <text:number>-</text:number>
                <text:p text:style-name="al">de Wet Politiegegevens, in het bijzonder artikel 16, eerst lid onder b, sub 2. </text:p>
              </text:list-item>
            </text:list>
            <text:p text:style-name="al">
            <text:span text:style-name="nadrukvet">Besluit</text:span>
          </text:p>
            <text:p text:style-name="al">vast te stellen de ‘<text:span text:style-name="nadrukvet">Beleidsregels toepassing preventieve bestuurlijke maatregelen overlast en openbare orde gemeente Utrechtse Heuvelru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Overlastgevend gedrag: feitelijk gedrag, in strijd met een wettelijk voorschrift, waarmee de openbare orde en veiligheid wordt verstoord of in gevaar wordt gebracht. Dit ‘overlastgedrag’ wordt nader aangeduid in bijlage 1 van deze beleidsregel. </text:p>
              </text:list-item>
              <text:list-item text:style-override="id1-3-2-2-1-3">
                <text:number>b.</text:number>
                <text:p text:style-name="al">Overlastgever: een natuurlijk persoon, al dan niet ingezetene van de gemeente Utrechtse Heuvelrug, die op het grondgebied van de gemeente Utrechtse Heuvelrug overlast gevend gedrag vertoont. </text:p>
              </text:list-item>
              <text:list-item text:style-override="id1-3-2-2-1-4">
                <text:number>c.</text:number>
                <text:p text:style-name="al">APV: Algemene Plaatselijke Verordening Utrechtse Heuvelrug 2019</text:p>
              </text:list-item>
              <text:list-item text:style-override="id1-3-2-2-1-5">
                <text:number>d.</text:number>
                <text:p text:style-name="al">Handhavingsmatrix: de handhavingsmatrix opgenomen in bijlage 3 van deze beleidsregel. </text:p>
              </text:list-item>
              <text:list-item text:style-override="id1-3-2-2-1-6">
                <text:number>e.</text:number>
                <text:p text:style-name="al">Gebiedsontzegging: het bevel van de burgemeester aan een persoon waarbij deze een verbod krijgt zich in een bepaald gebied op te houden gedurende een bepaalde periode, zoals bedoeld in de APV, artikel 2:78, eerste lid en zoals vastgesteld in ‘<text:span text:style-name="nadrukvet">Beleidsregels gebiedsontzeggingen gemeente Utrechtse Heuvelrug</text:span>’ en gemandateerd aan de hulpofficieren van justitie. </text:p>
              </text:list-item>
              <text:list-item text:style-override="id1-3-2-2-1-7">
                <text:number>f.</text:number>
                <text:p text:style-name="al">Gebiedsverbod: het bevel bedoeld in Gemeentewet, artikel 172a, eerste lid, onderdeel a. </text:p>
              </text:list-item>
              <text:list-item text:style-override="id1-3-2-2-1-8">
                <text:number>g.</text:number>
                <text:p text:style-name="al">Groepsverbod: het bevel bedoeld in Gemeentewet, artikel 172a, eerste lid, onderdeel b.</text:p>
              </text:list-item>
              <text:list-item text:style-override="id1-3-2-2-1-9">
                <text:number>h.</text:number>
                <text:p text:style-name="al">Meldplicht: het bevel bedoeld in Gemeentewet, artikel 172a, eerste lid, onderdeel c. </text:p>
              </text:list-item>
              <text:list-item text:style-override="id1-3-2-2-1-10">
                <text:number>i.</text:number>
                <text:p text:style-name="al">Begeleidingsplicht: het bevel bedoeld in Gemeentewet, artikel 172b, eerste lid. </text:p>
              </text:list-item>
              <text:list-item text:style-override="id1-3-2-2-1-11">
                <text:number>j.</text:number>
                <text:p text:style-name="al">Dwangsom: de last onder dwangsom bedoeld in Algemene Wet Bestuursrecht, afdeling 5:3:2. </text:p>
              </text:list-item>
              <text:list-item text:style-override="id1-3-2-2-1-12">
                <text:number>k.</text:number>
                <text:p text:style-name="al">Gedragsaanwijzing: de maatregel bedoeld in Wetboek van Strafvordering, artikel 509hh, tweede lid, onder a. </text:p>
              </text:list-item>
            </text:list>
          </text:section>
          <text:section text:name="artikel_id1-3-2-2-2" text:style-name="artikel">
            <text:p text:style-name="artikel_kop_titel"><text:span text:style-name="artikel_kop_label">Artikel</text:span> <text:span text:style-name="artikel_kop_nr">2</text:span> Preventiemaatregelen</text:p>
            <text:list text:style-name="id1-3-2-2-2-2">
              <text:list-item text:style-override="id1-3-2-2-2-2">
                <text:number>1.</text:number>
                <text:p text:style-name="al">Indien ernstige vrees voor verstoring van de openbare orde en veiligheid bestaat, kan de burgemeester preventiemaatregelen opleggen aan een overlastgever. Deze maatregelen zijn:</text:p>
                <text:list text:style-name="id1-3-2-2-2-2-3">
                  <text:list-item text:style-override="id1-3-2-2-2-2-3-1">
                    <text:number>a.</text:number>
                    <text:p text:style-name="al">een last onder dwangsom, ter bekrachtiging van de in bijlage 1 genoemde verbodsbepalingen; </text:p>
                  </text:list-item>
                  <text:list-item text:style-override="id1-3-2-2-2-2-3-2">
                    <text:number>b.</text:number>
                    <text:p text:style-name="al">een groepsverbod;</text:p>
                  </text:list-item>
                  <text:list-item text:style-override="id1-3-2-2-2-2-3-3">
                    <text:number>c.</text:number>
                    <text:p text:style-name="al">een meldplicht;</text:p>
                  </text:list-item>
                  <text:list-item text:style-override="id1-3-2-2-2-2-3-4">
                    <text:number>d.</text:number>
                    <text:p text:style-name="al">een begeleidingsplicht (voor een minderjarig persoon beneden 12 jaar);</text:p>
                  </text:list-item>
                  <text:list-item text:style-override="id1-3-2-2-2-2-3-5">
                    <text:number>e.</text:number>
                    <text:p text:style-name="al">een gebiedsontzegging c.q. -verbod zoals beschreven in ‘<text:span text:style-name="nadrukvet">Beleidsregels gebiedsontzeggingen gemeente Utrechtse Heuvelrug</text:span>’.</text:p>
                  </text:list-item>
                </text:list>
              </text:list-item>
              <text:list-item text:style-override="id1-3-2-2-2-3">
                <text:number>2.</text:number>
                <text:p text:style-name="al">De preventiemaatregelen, genoemd in het eerste lid, kunnen zowel afzonderlijk als in combinatie worden toegepast. De handhavingsmatrix, vermeld in bijlage 3, is uitgangspunt voor de toepassing van de preventiemaatregelen. </text:p>
              </text:list-item>
              <text:list-item text:style-override="id1-3-2-2-2-4">
                <text:number>3.</text:number>
                <text:p text:style-name="al">De burgemeester legt in beginsel geen preventiemaatregelen op die in strijd zijn met een van kracht zijnde gedragsaanwijzing opgelegd door de officier van justitie. </text:p>
              </text:list-item>
            </text:list>
          </text:section>
          <text:section text:name="artikel_id1-3-2-2-3" text:style-name="artikel">
            <text:p text:style-name="artikel_kop_titel"><text:span text:style-name="artikel_kop_label">Artikel</text:span> <text:span text:style-name="artikel_kop_nr">3</text:span> Overlastgevend gedrag, herhaling en ernstige vrees voor de openbare orde</text:p>
            <text:list text:style-name="id1-3-2-2-3-2">
              <text:list-item text:style-override="id1-3-2-2-3-2">
                <text:number>1.</text:number>
                <text:p text:style-name="al">Overlastgevend gedrag wordt geacht tot stand te zijn gekomen, als uit een proces-verbaal of andere schriftelijke verklaring van een bevoegde opsporingsambtenaar blijkt dat een overlastgever verantwoordelijk is voor een overtreding genoemd in bijlage 1 van deze beleidsregel. </text:p>
              </text:list-item>
              <text:list-item text:style-override="id1-3-2-2-3-3">
                <text:number>2.</text:number>
                <text:p text:style-name="al">Overlastgevend gedrag wordt geacht herhaald te zijn, indien de betreffende overlastgever in de afgelopen twee jaar tenminste tweemaal, waarvan éénmaal in het afgelopen jaar, overlastgevend gedrag heeft vertoond. </text:p>
              </text:list-item>
              <text:list-item text:style-override="id1-3-2-2-3-4">
                <text:number>3.</text:number>
                <text:p text:style-name="al">Ernstige vrees voor de openbare orde en veiligheid wordt geacht te bestaan in geval van een overtreding genoemd in bijlage 1 van deze beleidsregel, gelet op het effect dat dit kan hebben op de openbare orde, op de veiligheid van personen en goederen, op het maatschappelijk verloop, op de rust en veiligheid, op het welbevinden van anderen, op de veiligheidsbeleving, of op de leefbaarheid. </text:p>
              </text:list-item>
            </text:list>
          </text:section>
          <text:section text:name="artikel_id1-3-2-2-4" text:style-name="artikel">
            <text:p text:style-name="artikel_kop_titel"><text:span text:style-name="artikel_kop_label">Artikel</text:span> <text:span text:style-name="artikel_kop_nr">4</text:span> De (preventieve) dwangsom</text:p>
            <text:list text:style-name="id1-3-2-2-4-2">
              <text:list-item text:style-override="id1-3-2-2-4-2">
                <text:number>1.</text:number>
                <text:p text:style-name="al">De hoogte van de (preventieve) dwangsom en de duur van de last (looptijd) wordt bepaald door het schema in bijlage 2 van deze beleidsregel. </text:p>
              </text:list-item>
              <text:list-item text:style-override="id1-3-2-2-4-3">
                <text:number>2.</text:number>
                <text:p text:style-name="al">Indien de overlastgever minderjarig of onbekwaam is, kan de burgemeester de (preventieve) dwangsom opleggen aan degene die het gezag over de overlastgever heeft. </text:p>
              </text:list-item>
            </text:list>
          </text:section>
          <text:section text:name="artikel_id1-3-2-2-5" text:style-name="artikel">
            <text:p text:style-name="artikel_kop_titel"><text:span text:style-name="artikel_kop_label">Artikel</text:span> <text:span text:style-name="artikel_kop_nr">5</text:span> Groepsverbod</text:p>
            <text:list text:style-name="id1-3-2-2-5-2">
              <text:list-item text:style-override="id1-3-2-2-5-2">
                <text:number>1.</text:number>
                <text:p text:style-name="al">Indien een overlastgever in enig groepsverband overlastgevend gedrag vertoont, kan de burgemeester ter voorkoming van overlastgevend gedrag deze overlastgever verbieden zich in enig groepsverband te begeven op een voor het publiek toegankelijke plaats met meer dan drie, ongeacht wie, andere personen. </text:p>
              </text:list-item>
              <text:list-item text:style-override="id1-3-2-2-5-3">
                <text:number>2.</text:number>
                <text:p text:style-name="al">Bij zijn besluit een groepsverbod op te leggen, wijst de burgemeester de gebieden aan waarbinnen het groepsverbod geldt. Indien het overlastgevend gedrag in groepsverband van de betrokkene niet tot één locatie is beperkt, zich verplaatst of anderszins niet locatiegebonden is, kan de burgemeester met het oog op preventie en risicobeperking meerdere locaties of het gehele grondgebied van de gemeente Utrechtse Heuvelrug aanwijzen. </text:p>
              </text:list-item>
            </text:list>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Bij zijn besluit een meldplicht op te leggen, bepaalt de burgemeester de tijdstippen en de plaats van de melding. </text:p>
              </text:list-item>
              <text:list-item text:style-override="id1-3-2-2-6-3">
                <text:number>2.</text:number>
                <text:p text:style-name="al">Een meldplicht voor een overlastgever die geen ingezetene van de gemeente Utrechtse Heuvelrug is, wordt zo mogelijk opgelegd in de gemeente waar de overlastgever woont. Indien de burgemeester van de gemeente waar de overlastgever woont daar niet mee instemt, dan vindt de meldplicht plaats in de gemeente Utrechtse Heuvelrug. </text:p>
              </text:list-item>
              <text:list-item text:style-override="id1-3-2-2-6-4">
                <text:number>3.</text:number>
                <text:p text:style-name="al">Indien de meldplicht niet wordt nagekomen door de overlastgever dan wordt daarvan melding gemaakt bij de burgemeester, die vervolgens een andere preventieve maatregel zal opleggen. </text:p>
              </text:list-item>
            </text:list>
          </text:section>
          <text:section text:name="artikel_id1-3-2-2-7" text:style-name="artikel">
            <text:p text:style-name="artikel_kop_titel"><text:span text:style-name="artikel_kop_label">Artikel</text:span> <text:span text:style-name="artikel_kop_nr">7</text:span> Begeleidingsplicht overlastgevers, jonger dan 12 jaar</text:p>
            <text:list text:style-name="id1-3-2-2-7-2">
              <text:list-item text:style-override="id1-3-2-2-7-2">
                <text:number>1.</text:number>
                <text:p text:style-name="al">Indien een overlastgever jonger dan 12 jaar is, en in het afgelopen jaar minstens tweemaal overlastgevend gedrag in een groepsverband vertoonde, kan de burgemeester ter voorkoming van overlastgedrag een begeleidingsplicht opleggen aan degene die het gezag heeft over deze minderjarige. </text:p>
              </text:list-item>
              <text:list-item text:style-override="id1-3-2-2-7-3">
                <text:number>2.</text:number>
                <text:p text:style-name="al">De begeleidingsplicht houdt in dat degene die het gezag over de overlastgever heeft, ervoor moet zorgen dat de overlastgever zich tussen 20:00 uur en 06:00 uur niet bevindt op een voor het publiek toegankelijke plaats tenzij deze wordt begeleid door de persoon die het gezag over de overlastgever heeft en/of door een andere in het besluit van de burgemeester aangewezen persoon. </text:p>
              </text:list-item>
            </text:list>
          </text:section>
          <text:section text:name="artikel_id1-3-2-2-8" text:style-name="artikel">
            <text:p text:style-name="artikel_kop_titel"><text:span text:style-name="artikel_kop_label">Artikel</text:span> <text:span text:style-name="artikel_kop_nr">8</text:span> Ingaan, duur en uitbreiden van preventiemaatregelen</text:p>
            <text:list text:style-name="id1-3-2-2-8-2">
              <text:list-item text:style-override="id1-3-2-2-8-2">
                <text:number>1.</text:number>
                <text:p text:style-name="al">Bij zijn besluit een preventiemaatregel op te leggen, bepaalt de burgemeester een ingangsdatum. Indien feiten en omstandigheden aanleiding geven (bijvoorbeeld wanneer het overlastgevend gedrag verband houdt met seizoensevenementen) kan de burgemeester een ingangsdatum tot één jaar na zijn besluit kiezen. </text:p>
              </text:list-item>
              <text:list-item text:style-override="id1-3-2-2-8-3">
                <text:number>2.</text:number>
                <text:p text:style-name="al">Een preventiemaatregel zoals bedoeld in de artikelen 5 en 6 wordt opgelegd voor de duur van ten hoogste drie maanden en kan maximaal drie keer worden verlengd, telkens voor ten hoogste drie maanden. </text:p>
              </text:list-item>
              <text:list-item text:style-override="id1-3-2-2-8-4">
                <text:number>3.</text:number>
                <text:p text:style-name="al">De begeleidingsplicht zoals bedoeld in artikel 7 wordt opgelegd voor een duur van ten hoogste drie maanden en kan niet worden verlengd. </text:p>
              </text:list-item>
              <text:list-item text:style-override="id1-3-2-2-8-5">
                <text:number>4.</text:number>
                <text:p text:style-name="al">Met inachtneming van artikel 9, lid 2 kan een preventiemaatregel worden uitgebreid ten nadele van de betrokkene indien feiten en omstandigheden daartoe aanleiding geven. </text:p>
              </text:list-item>
            </text:list>
          </text:section>
          <text:section text:name="artikel_id1-3-2-2-9" text:style-name="artikel">
            <text:p text:style-name="artikel_kop_titel"><text:span text:style-name="artikel_kop_label">Artikel</text:span> <text:span text:style-name="artikel_kop_nr">9</text:span> Opheffen van en nieuwe preventiemaatregelen</text:p>
            <text:list text:style-name="id1-3-2-2-9-2">
              <text:list-item text:style-override="id1-3-2-2-9-2">
                <text:number>1.</text:number>
                <text:p text:style-name="al">De burgemeester kan een preventiemaatregel geheel of gedeeltelijk opheffen:</text:p>
                <text:list text:style-name="id1-3-2-2-9-2-3">
                  <text:list-item text:style-override="id1-3-2-2-9-2-3-1">
                    <text:number>a.</text:number>
                    <text:p text:style-name="al">Wanneer feiten en omstandigheden daartoe aanleiding geven, en er naar de overtuiging van de burgemeester voldoende garantie is dat de overlastgever zich van overlastgevend gedrag zal onthouden;</text:p>
                  </text:list-item>
                  <text:list-item text:style-override="id1-3-2-2-9-2-3-2">
                    <text:number>b.</text:number>
                    <text:p text:style-name="al">Wanneer de teamleider van de politie basisteam en/of de officier van justitie dit verzoekt met het oog op een belang van strafrechtpleging ten aanzien van de overlastgever. </text:p>
                  </text:list-item>
                </text:list>
              </text:list-item>
              <text:list-item text:style-override="id1-3-2-2-9-3">
                <text:number>2.</text:number>
                <text:p text:style-name="al">Indien ten aanzien van een overlastgever een gedragsaanwijzing van kracht wordt, heft de burgemeester opgelegde preventiemaatregel op voor zover deze met de gedragsaanwijzing samenvallen.</text:p>
              </text:list-item>
              <text:list-item text:style-override="id1-3-2-2-9-4">
                <text:number>3.</text:number>
                <text:p text:style-name="al">Onverminderd het bepaalde in artikel 8, lid 2 kan de burgemeester, wanneer de termijn is verstreken gedurende welke de preventiemaatregel is opgelegd, opnieuw tot preventiemaatregelen besluiten als overlastgevend gedrag van de betrokkene daartoe aanleiding geeft. </text:p>
              </text:list-item>
            </text:list>
          </text:section>
          <text:section text:name="artikel_id1-3-2-2-10" text:style-name="artikel">
            <text:p text:style-name="artikel_kop_titel"><text:span text:style-name="artikel_kop_label">Artikel</text:span> <text:span text:style-name="artikel_kop_nr">10</text:span> Samenloop van feiten</text:p>
            <text:p text:style-name="al">Wanneer een inbreuk op de openbare orde en veiligheid, bestaande uit één handeling of uit een voortgezette reeks van handelingen, valt in meer dan één van de bepalingen genoemd in de bijlage 1 van deze beleidsregel, dan wordt deze inbreuk gezien als één uiting van overlastgevend gedrag en wordt het zwaarstwegende feit in overweging genomen. </text:p>
          </text:section>
          <text:section text:name="artikel_id1-3-2-2-11" text:style-name="artikel">
            <text:p text:style-name="artikel_kop_titel"><text:span text:style-name="artikel_kop_label">Artikel</text:span> <text:span text:style-name="artikel_kop_nr">11</text:span> Politie en Openbaar Ministerie</text:p>
            <text:list text:style-name="id1-3-2-2-11-2">
              <text:list-item text:style-override="id1-3-2-2-11-2">
                <text:number>1.</text:number>
                <text:p text:style-name="al">De burgemeester informeert de teamleider van het politie basisteam en de officier van justitie als een preventiemaatregel wordt opgelegd of opgeheven. </text:p>
              </text:list-item>
              <text:list-item text:style-override="id1-3-2-2-11-3">
                <text:number>2.</text:number>
                <text:p text:style-name="al">De politie neemt relevante gegevens van de betrokkenen overlastgever in de politieregistratie-systemen op (bijvoorbeeld in de vorm van een <text:span text:style-name="nadrukcur">‘’afspraak op persoon’’</text:span> of een <text:span text:style-name="nadrukcur">‘’afspraak op locatie’’</text:span>). </text:p>
              </text:list-item>
              <text:list-item text:style-override="id1-3-2-2-11-4">
                <text:number>3.</text:number>
                <text:p text:style-name="al">Indien de politie constateert dat een persoon aan wie een preventiemaatregel is opgelegd overlastgevend gedrag vertoont, maakt zij daarvan proces-verbaal op, en informeert zij de burgemeester. </text:p>
              </text:list-item>
              <text:list-item text:style-override="id1-3-2-2-11-5">
                <text:number>4.</text:number>
                <text:p text:style-name="al">De politie kan de burgemeester adviseren preventiemaatregelen op te leggen. In dat geval informeert de politie de burgemeester over alle haar bekende relevante feiten en omstandigheden betreffende de overlastgever en dienst overlastgevend gedrag. </text:p>
              </text:list-item>
              <text:list-item text:style-override="id1-3-2-2-11-6">
                <text:number>5.</text:number>
                <text:p text:style-name="al">Op verzoek van de teamleider van het politie basisteam en/of de officier van justitie ziet de burgemeester, indien een belang van strafrechtpleging dit noodzaakt, af van het opleggen van een preventiemaatregel.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Bij de toepassing van preventiemaatregelen kan de burgemeester afwijken van de handhavingsmatrix indien die maatregelen wegens feiten en bijzondere omstandigheden onevenredig zijn in verhouding tot de met deze beleidsregels te dienen doelen. Bij het nemen van het besluit tot het opleggen van preventiemaatregelen, betrekt de burgemeester eventuele bijzondere omstandigheden van de overlastgever bij zijn overwegingen. </text:p>
              </text:list-item>
              <text:list-item text:style-override="id1-3-2-2-12-3">
                <text:number>2.</text:number>
                <text:p text:style-name="al">Onder de in de tweede zin van het eerste lid bedoelde bijzondere omstandigheden wordt in elk geval verstaan:</text:p>
                <text:list text:style-name="id1-3-2-2-12-3-3">
                  <text:list-item text:style-override="id1-3-2-2-12-3-3-1">
                    <text:number>a.</text:number>
                    <text:p text:style-name="al">het enkele feit dat een preventiemaatregel voor de overlastgever nadelig of ongewenst is;</text:p>
                  </text:list-item>
                  <text:list-item text:style-override="id1-3-2-2-12-3-3-2">
                    <text:number>b.</text:number>
                    <text:p text:style-name="al">het feit dat een preventiemaatregel consequenties heeft voor de normale maatschappelijke en economische verplichtingen van de overlastgever;</text:p>
                  </text:list-item>
                  <text:list-item text:style-override="id1-3-2-2-12-3-3-3">
                    <text:number>c.</text:number>
                    <text:p text:style-name="al">omstandigheden die door schuld, door verwijtbaarheid of door keuze voor rekening en risico van de overlastgever komen of onder zijn verantwoordelijkheid tot stand kwamen en voor de overlastgever voorzienbaar waren of voorzienbaar hadden kunnen zijn. </text:p>
                  </text:list-item>
                </text:list>
              </text:list-item>
            </text:list>
          </text:section>
          <text:section text:name="artikel_id1-3-2-2-13" text:style-name="artikel">
            <text:p text:style-name="artikel_kop_titel"><text:span text:style-name="artikel_kop_label">Artikel</text:span> <text:span text:style-name="artikel_kop_nr">13</text:span> Bekendmaking, inwerkingtreding, citeertitel</text:p>
            <text:p text:style-name="al">Deze beleidsregel wordt bekendgemaakt in het Gemeenteblad en treedt in werking op de dag na die van bekendmaking. Deze beleidsregels worden aangehaald als ‘Beleidsregels toepassing (preventieve) bestuurlijke maatregelen overlast en openbare orde gemeente Utrechtse Heuvelrug’. </text:p>
          </text:section>
        </text:section>
        <text:section text:name="regeling-sluiting_id1-3-2-3" text:style-name="regeling-sluiting">
          <text:section text:name="ondertekening_id1-3-2-3-1">
            <text:p><text:span text:style-name="functie">Aldus vastgesteld te Doorn op 16 november 2020.</text:span></text:p>
          </text:section>
          <text:section text:name="ondertekening_id1-3-2-3-2">
            <text:p><text:span text:style-name="functie"/></text:p>
            <text:p><text:span text:style-name="functie">De burgemeester van de gemeente Utrechtse Heuvelrug, </text:span></text:p>
          </text:section>
          <text:section text:name="ondertekening_id1-3-2-3-3">
            <text:p><text:span text:style-name="functie"/></text:p>
            <text:p><text:span text:style-name="functie">G.F. Naafs</text:span></text:p>
          </text:section>
        </text:section>
        <text:section text:name="bijlage_id1-3-2-4" text:style-name="bijlage">
          <text:p text:style-name="bijlage_top"/>
          <text:p text:style-name="hoofdstuk_kop"><text:span text:style-name="label">Bijlage</text:span> <text:span text:style-name="nr"/> I – Overlastgevend gedrag</text:p>
          <text:p text:style-name="al"/>
          <text:p text:style-name="al">Onder ‘overlastgevend gedrag’ wordt verstaan:</text:p>
          <text:p text:style-name="al"/>
          <text:p text:style-name="al">
          <text:span text:style-name="nadrukvet">Tabel 1: lichte feit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rt.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 2:42</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 2:47a APV</text:p>
                </table:table-cell>
                <table:table-cell table:style-name="cell_frame_all" table:number-rows-spanned="1" table:number-columns-spanned="1">
                  <text:p text:style-name="table_al">Verboden gebruik lachgas</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 2:48A APV</text:p>
                </table:table-cell>
                <table:table-cell table:style-name="cell_frame_all" table:number-rows-spanned="1" table:number-columns-spanned="1">
                  <text:p text:style-name="table_al">Verboden openlijk drankgebruik</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 2:73 APV</text:p>
                </table:table-cell>
                <table:table-cell table:style-name="cell_frame_all" table:number-rows-spanned="1" table:number-columns-spanned="1">
                  <text:p text:style-name="table_al">Gebruiken van consumentenvuurwerk tijdens de jaarwisseling</text:p>
                </table:table-cell>
              </table:table-row>
              <table:table-row table:style-name="row">
                <table:table-cell table:style-name="cell_frame_all" table:number-rows-spanned="1" table:number-columns-spanned="1">
                  <text:p text:style-name="table_al">Art.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53 Sr</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 461 Sr</text:p>
                </table:table-cell>
                <table:table-cell table:style-name="cell_frame_all" table:number-rows-spanned="1" table:number-columns-spanned="1">
                  <text:p text:style-name="table_al">Verboden toegang onbevoegden</text:p>
                </table:table-cell>
              </table:table-row>
            </table:table>
            <text:p text:style-name="table_bottom"/>
          </text:section>
          <text:p text:style-name="al"/>
          <text:p text:style-name="al">
          <text:span text:style-name="nadrukvet">Tabel 2: zware feiten</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rt. 2:1A APV</text:p>
                </table:table-cell>
                <table:table-cell table:style-name="cell_frame_all" table:number-rows-spanned="1" table:number-columns-spanned="1">
                  <text:p text:style-name="table_al">Bevel politie weg te vervolgen of zich te verwijderen</text:p>
                </table:table-cell>
              </table:table-row>
              <table:table-row table:style-name="row">
                <table:table-cell table:style-name="cell_frame_all" table:number-rows-spanned="1" table:number-columns-spanned="1">
                  <text:p text:style-name="table_al">Art. 2:1B APV</text:p>
                </table:table-cell>
                <table:table-cell table:style-name="cell_frame_all" table:number-rows-spanned="1" table:number-columns-spanned="1">
                  <text:p text:style-name="table_al">Verstoring van de openbare orde e.d. </text:p>
                </table:table-cell>
              </table:table-row>
              <table:table-row table:style-name="row">
                <table:table-cell table:style-name="cell_frame_all" table:number-rows-spanned="1" table:number-columns-spanned="1">
                  <text:p text:style-name="table_al">Art. 2:44 APV</text:p>
                </table:table-cell>
                <table:table-cell table:style-name="cell_frame_all" table:number-rows-spanned="1" table:number-columns-spanned="1">
                  <text:p text:style-name="table_al">Vervoeren inbrekerswerktuigen en geprepareerde voorwerpen</text:p>
                </table:table-cell>
              </table:table-row>
              <table:table-row table:style-name="row">
                <table:table-cell table:style-name="cell_frame_all" table:number-rows-spanned="1" table:number-columns-spanned="1">
                  <text:p text:style-name="table_al">Art.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 141 Sr</text:p>
                </table:table-cell>
                <table:table-cell table:style-name="cell_frame_all" table:number-rows-spanned="1" table:number-columns-spanned="1">
                  <text:p text:style-name="table_al">Openlijke geweldpleging tegen personen of goederen</text:p>
                </table:table-cell>
              </table:table-row>
              <table:table-row table:style-name="row">
                <table:table-cell table:style-name="cell_frame_all" table:number-rows-spanned="1" table:number-columns-spanned="1">
                  <text:p text:style-name="table_al">Art. 180 Sr</text:p>
                </table:table-cell>
                <table:table-cell table:style-name="cell_frame_all" table:number-rows-spanned="1" table:number-columns-spanned="1">
                  <text:p text:style-name="table_al">Wederspannigheid tegen ambtenaar</text:p>
                </table:table-cell>
              </table:table-row>
              <table:table-row table:style-name="row">
                <table:table-cell table:style-name="cell_frame_all" table:number-rows-spanned="1" table:number-columns-spanned="1">
                  <text:p text:style-name="table_al">Art. 267 Sr</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 300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 310 Sr </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 312 Sr</text:p>
                </table:table-cell>
                <table:table-cell table:style-name="cell_frame_all" table:number-rows-spanned="1" table:number-columns-spanned="1">
                  <text:p text:style-name="table_al">Diefstal door middel van geweld</text:p>
                </table:table-cell>
              </table:table-row>
              <table:table-row table:style-name="row">
                <table:table-cell table:style-name="cell_frame_all" table:number-rows-spanned="1" table:number-columns-spanned="1">
                  <text:p text:style-name="table_al">Art.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 416 Sr</text:p>
                </table:table-cell>
                <table:table-cell table:style-name="cell_frame_all" table:number-rows-spanned="1" table:number-columns-spanned="1">
                  <text:p text:style-name="table_al">Opzetheling </text:p>
                </table:table-cell>
              </table:table-row>
              <table:table-row table:style-name="row">
                <table:table-cell table:style-name="cell_frame_all" table:number-rows-spanned="1" table:number-columns-spanned="1">
                  <text:p text:style-name="table_al">Art. 426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 2 Opw</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 3 Opw</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 10 Opw</text:p>
                </table:table-cell>
                <table:table-cell table:style-name="cell_frame_all" table:number-rows-spanned="1" table:number-columns-spanned="1">
                  <text:p text:style-name="table_al">Voorbereidingshandelingen verkoop harddrugs</text:p>
                </table:table-cell>
              </table:table-row>
              <table:table-row table:style-name="row">
                <table:table-cell table:style-name="cell_frame_all" table:number-rows-spanned="1" table:number-columns-spanned="1">
                  <text:p text:style-name="table_al">Art. 13 WWM</text:p>
                </table:table-cell>
                <table:table-cell table:style-name="cell_frame_all" table:number-rows-spanned="1" table:number-columns-spanned="1">
                  <text:p text:style-name="table_al">Dragen verboden wapens categorie I</text:p>
                </table:table-cell>
              </table:table-row>
              <table:table-row table:style-name="row">
                <table:table-cell table:style-name="cell_frame_all" table:number-rows-spanned="1" table:number-columns-spanned="1">
                  <text:p text:style-name="table_al">Art. 26 WWM</text:p>
                </table:table-cell>
                <table:table-cell table:style-name="cell_frame_all" table:number-rows-spanned="1" table:number-columns-spanned="1">
                  <text:p text:style-name="table_al">Dragen verboden wapens categorie II</text:p>
                </table:table-cell>
              </table:table-row>
              <table:table-row table:style-name="row">
                <table:table-cell table:style-name="cell_frame_all" table:number-rows-spanned="1" table:number-columns-spanned="1">
                  <text:p text:style-name="table_al">Art. 27 WWM</text:p>
                </table:table-cell>
                <table:table-cell table:style-name="cell_frame_all" table:number-rows-spanned="1" table:number-columns-spanned="1">
                  <text:p text:style-name="table_al">Dragen verboden wapens categorieën II, III en IV</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 - </text:span> 
            <text:span text:style-name="nadrukvet">Last onder dwangsom</text:span>
          </text:p>
          <text:p text:style-name="al"/>
          <text:p text:style-name="al">
          <text:span text:style-name="nadrukvet">Artikel 1 Bedragen, looptijd, minderjarigheid en indexering </text:span>
        </text:p>
          <text:list text:style-name="id1-3-2-5-4">
            <text:list-item text:style-override="id1-3-2-5-4-1">
              <text:number>1.</text:number>
              <text:p text:style-name="al">De hoogte van de dwangsommen bedraagt, tenzij de burgemeester met het oog op feiten en omstandigheden van de overlastgever en dienst overlastgevend gedrag anders besluit:</text:p>
              <text:list text:style-name="id1-3-2-5-4-1-3">
                <text:list-item text:style-override="id1-3-2-5-4-1-3-1">
                  <text:number>a.</text:number>
                  <text:p text:style-name="al">voor overlastgevend gedrag genoemd in tabel 1 van bijlage 1 (lichte feiten)</text:p>
                  <text:list text:style-name="id1-3-2-5-4-1-3-1-3">
                    <text:list-item text:style-override="id1-3-2-5-4-1-3-1-3-1">
                      <text:number>-</text:number>
                      <text:p text:style-name="al">Voor de eerste overtreding: €300,-</text:p>
                    </text:list-item>
                    <text:list-item text:style-override="id1-3-2-5-4-1-3-1-3-2">
                      <text:number>-</text:number>
                      <text:p text:style-name="al">Voor iedere afzonderlijke overtreding, volgens op de eerste overtreding: €500,-</text:p>
                    </text:list-item>
                  </text:list>
                </text:list-item>
                <text:list-item text:style-override="id1-3-2-5-4-1-3-2">
                  <text:number>b.</text:number>
                  <text:p text:style-name="al">voor overlastgevend gedrag, genoemd in tabel 2 van bijlage 1 (zware feiten)</text:p>
                  <text:list text:style-name="id1-3-2-5-4-1-3-2-3">
                    <text:list-item text:style-override="id1-3-2-5-4-1-3-2-3-1">
                      <text:number>-</text:number>
                      <text:p text:style-name="al">voor de eerste overtreding: €3.000,-</text:p>
                    </text:list-item>
                    <text:list-item text:style-override="id1-3-2-5-4-1-3-2-3-2">
                      <text:number>-</text:number>
                      <text:p text:style-name="al">voor iedere afzonderlijke overtreding, volgend op de eerste overtreding: €5.000,</text:p>
                    </text:list-item>
                  </text:list>
                </text:list-item>
              </text:list>
            </text:list-item>
            <text:list-item text:style-override="id1-3-2-5-4-2">
              <text:number>2.</text:number>
              <text:p text:style-name="al">De dwangsommen worden, tot de duur van de last (looptijd) is verstreken, opgelegd tot een maximum van €5.000,- in de gevallen onder 1, sub a en b en €12.500,-- in de gevallen onder 1, sub b is bereikt.</text:p>
            </text:list-item>
            <text:list-item text:style-override="id1-3-2-5-4-3">
              <text:number>3.</text:number>
              <text:p text:style-name="al">De looptijd bedraagt 2 jaar tenzij de burgemeester, met het oog op feiten en omstandigheden van de overlastgever en dienst overlastgevend gedrag, tot een andere looptijd van ten hoogste 5 jaar besluit. De dwangsom is uitgewerkt wanneer het maximumbedrag verbeurd is; ook wanneer de looptijd nog niet is verstreken. </text:p>
            </text:list-item>
            <text:list-item text:style-override="id1-3-2-5-4-4">
              <text:number>4.</text:number>
              <text:p text:style-name="al">Indien de dwangsom door een minderjarige overlastgever wordt verbeurd, worden de onder 1. genoemde bedragen met 50% verminderd. Minderjarigheid is van toepassing wanneer de betrokkene op het moment dat hij overlastgevend bedrag begaat, de leeftijd van 18 jaar nog niet heeft bereikt. </text:p>
            </text:list-item>
            <text:list-item text:style-override="id1-3-2-5-4-5">
              <text:number>5.</text:number>
              <text:p text:style-name="al">De onder 1. genoemde bedragen voor de preventieve dwangsom gelden per 1 december 2020. De bedragen worden niet aangepast met het consumentenprijsindexcijfer dat het Centraal Bureau voor de Statistiek voor het voorgaande kalenderjaar heeft vastgesteld. </text:p>
            </text:list-item>
          </text:list>
          <text:p text:style-name="al">
          <text:span text:style-name="nadrukvet">Artikel 2 Preventieve dwangsom</text:span>
        </text:p>
          <text:list text:style-name="id1-3-2-5-6">
            <text:list-item text:style-override="id1-3-2-5-6-1">
              <text:number>1.</text:number>
              <text:p text:style-name="al">Als ernstige vrees voor de openbare orde en veiligheid bestaat, kan de burgemeester besluiten een preventieve dwangsom op te leggen, ter voorkoming van overtredingen die de openbare orde en veiligheid op zeer ernstige en/of onomkeerbare wijze zullen schaden.</text:p>
            </text:list-item>
            <text:list-item text:style-override="id1-3-2-5-6-2">
              <text:number>2.</text:number>
              <text:p text:style-name="al">De opgelegde last en hoogte van de dwangsom worden dan door de burgemeester besloten aan de hand van de omstandigheden van het geval. De aanduiding van ‘overlastgevend gedrag’ in de bijlage 1 is hierbij niet van toepassing; de opgelegde last kan ook omvatten het beletten van andere overtredingen. </text:p>
            </text:list-item>
          </text:list>
          <text:p text:style-name="al"/>
        </text:section>
        <text:section text:name="bijlage_id1-3-2-6" text:style-name="bijlage">
          <text:p text:style-name="bijlage_top"/>
          <text:p text:style-name="hoofdstuk_kop"><text:span text:style-name="label"> Bijlage </text:span> <text:span text:style-name="nr">III - </text:span> 
            <text:span text:style-name="nadrukvet">Handhavingsmatrix</text:span>
          </text:p>
          <text:p text:style-name="al"/>
          <text:p text:style-name="al">
          <text:span text:style-name="nadrukvet">Tabel 3: overlast in wijken</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text:p>
                </table:table-cell>
                <table:table-cell table:style-name="cell_frame_all" table:number-rows-spanned="1" table:number-columns-spanned="1">
                  <text:p text:style-name="table_al">Constatering van overlast</text:p>
                </table:table-cell>
                <table:table-cell table:style-name="cell_frame_all" table:number-rows-spanned="1" table:number-columns-spanned="1">
                  <text:p text:style-name="table_al">Versturen bestuurlijke waarschuwing +</text:p>
                  <text:p text:style-name="table_al">introductie preventiemaatregelen</text:p>
                </table:table-cell>
              </table:table-row>
              <table:table-row table:style-name="row">
                <table:table-cell table:style-name="cell_frame_all" table:number-rows-spanned="1" table:number-columns-spanned="1">
                  <text:p text:style-name="table_al">Tweede stap</text:p>
                </table:table-cell>
                <table:table-cell table:style-name="cell_frame_all" table:number-rows-spanned="1" table:number-columns-spanned="1">
                  <text:p text:style-name="table_al">Aanhoudende overlast</text:p>
                </table:table-cell>
                <table:table-cell table:style-name="cell_frame_all" table:number-rows-spanned="1" table:number-columns-spanned="1">
                  <text:p text:style-name="table_al">Aankondiging preventiemaatregelen</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aankondiging preventiemaatregelen</text:p>
                </table:table-cell>
                <table:table-cell table:style-name="cell_frame_all" table:number-rows-spanned="1" table:number-columns-spanned="1">
                  <text:p text:style-name="table_al">Opleggen preventiemaatregelen of (preventieve) dwangsom</text:p>
                </table:table-cell>
              </table:table-row>
              <table:table-row table:style-name="row">
                <table:table-cell table:style-name="cell_frame_all" table:number-rows-spanned="1" table:number-columns-spanned="1">
                  <text:p text:style-name="table_al">Vierde stap</text:p>
                </table:table-cell>
                <table:table-cell table:style-name="cell_frame_all" table:number-rows-spanned="1" table:number-columns-spanned="1">
                  <text:p text:style-name="table_al">Aanhoudende overlast, na opleggen preventiemaatregelen</text:p>
                </table:table-cell>
                <table:table-cell table:style-name="cell_frame_all" table:number-rows-spanned="1" table:number-columns-spanned="1">
                  <text:p text:style-name="table_al">Invorderingsbesluit (preventieve) last onder dwangsom</text:p>
                  <text:p text:style-name="table_al">Aangifte art. 184 WvSr.</text:p>
                </table:table-cell>
              </table:table-row>
            </table:table>
            <text:p text:style-name="table_bottom"/>
          </text:section>
          <text:p text:style-name="al"/>
          <text:p text:style-name="al">
          <text:span text:style-name="nadrukvet">Tabel 4: recidivisten en veelplegers (daders High Impact Crimes of geweldsdelicten)</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Context</text:span>
                  </text:p>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1" table:number-columns-spanned="1">
                  <text:p text:style-name="table_al">Eerste stap</text:p>
                </table:table-cell>
                <table:table-cell table:style-name="cell_frame_all" table:number-rows-spanned="1" table:number-columns-spanned="1">
                  <text:p text:style-name="table_al">Constatering van overlast</text:p>
                </table:table-cell>
                <table:table-cell table:style-name="cell_frame_all" table:number-rows-spanned="1" table:number-columns-spanned="1">
                  <text:p text:style-name="table_al">Opleggen (preventieve) dwangsom</text:p>
                </table:table-cell>
              </table:table-row>
              <table:table-row table:style-name="row">
                <table:table-cell table:style-name="cell_frame_all" table:number-rows-spanned="1" table:number-columns-spanned="1">
                  <text:p text:style-name="table_al">Tweede stap</text:p>
                </table:table-cell>
                <table:table-cell table:style-name="cell_frame_all" table:number-rows-spanned="1" table:number-columns-spanned="1">
                  <text:p text:style-name="table_al">Aanhoudende overlast, na opgelegde dwangsom</text:p>
                </table:table-cell>
                <table:table-cell table:style-name="cell_frame_all" table:number-rows-spanned="1" table:number-columns-spanned="1">
                  <text:p text:style-name="table_al">(Preventieve) dwangsom invorderen</text:p>
                  <text:p text:style-name="table_al">Beoordeling noodzaak overige maatregelen</text:p>
                </table:table-cell>
              </table:table-row>
              <table:table-row table:style-name="row">
                <table:table-cell table:style-name="cell_frame_all" table:number-rows-spanned="1" table:number-columns-spanned="1">
                  <text:p text:style-name="table_al">Derde stap</text:p>
                </table:table-cell>
                <table:table-cell table:style-name="cell_frame_all" table:number-rows-spanned="1" table:number-columns-spanned="1">
                  <text:p text:style-name="table_al">Aanhoudende overlast, na opgelegde maatregelen</text:p>
                </table:table-cell>
                <table:table-cell table:style-name="cell_frame_all" table:number-rows-spanned="1" table:number-columns-spanned="1">
                  <text:p text:style-name="table_al">Invorderingsbesluit (preventieve) dwangsom</text:p>
                  <text:p text:style-name="table_al">Aangifte art. 184 WvS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96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6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https://decentrale.regelgeving.overheid.nl/cvdr/xhtmloutput/Historie/Utrechtse%20Heuvelrug/619622/CVDR619622_2.html</meta:user-defined>
    <meta:user-defined meta:name="DC.source">artikel 172 van de Gemeentewet]|[1.0:c:BWBR0005416&amp;artikel=172&amp;g=2020-01-01</meta:user-defined>
    <meta:user-defined meta:name="DC.source">artikel 172a van de Gemeentewet]|[1.0:c:BWBR0005416&amp;artikel=172a&amp;g=2020-01-01</meta:user-defined>
    <meta:user-defined meta:name="DC.source">artikel 172b van de Gemeentewet]|[1.0:c:BWBR0005416&amp;artikel=172b&amp;g=2020-01-01</meta:user-defined>
    <meta:user-defined meta:name="DC.source">Algemene wet bestuursrecht]|[1.0:c:BWBR0005537&amp;g=2020-07-01</meta:user-defined>
    <meta:user-defined meta:name="DC.source">artikel 16, eerste lid, van de Wet politiegegevens]|[1.0:c:BWBR0022463&amp;artikel=16&amp;lid=1&amp;g=2020-01-01</meta:user-defined>
    <meta:user-defined meta:name="DCTERMS.alternative">Beleidsregels toepassing (preventieve) bestuurlijke maatregelen overlast en openbare orde gemeente Utrechtse Heuvelrug</meta:user-defined>
    <dc:language>nl</dc:language>
    <meta:user-defined meta:name="OVERHEID.Gemeente/DC.spatial">Utrechtse Heuvelrug</meta:user-defined>
    <meta:user-defined meta:name="DC.title">Besluit van de burgemeester van de gemeente Utrechtse Heuvelrug houdende regels omtrent de preventie van overlast en openbare orde (Beleidsregels toepassing (preventieve) bestuurlijke maatregelen overlast en openbare orde gemeente Utrechtse Heuvelrug)</meta:user-defined>
    <meta:user-defined meta:name="DCTERMS.W3CDTF/DCTERMS.available">2020-11-24</meta:user-defined>
    <meta:user-defined meta:name="DCTERMS.W3CDTF/OVERHEIDop.jaargang">2020</meta:user-defined>
    <meta:user-defined meta:name="OVERHEIDop.publicationIssue">304968</meta:user-defined>
    <meta:user-defined meta:name="OVERHEIDop.betreftRegeling">CVDR646356_1</meta:user-defined>
    <meta:user-defined meta:name="xs:date/OVERHEIDop.startdatum">2020-11-25</meta:user-defined>
    <meta:user-defined meta:name="OVERHEIDop.GmbID/DC.identifier">gmb-2020-304968</meta:user-defined>
    <meta:user-defined meta:name="OVERHEIDop.versieInformatie"/>
  </office:meta>
</office:document-meta>
</file>