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00310777 aangevraagd, Rhoon Willem De Kooning Allee 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Willem De Kooning Allee 78 3161 DT Rhoon (A200310777), voor het verwijderen van een beukenhaag (26-10-2020);</text:p>
            <text:p text:style-name="common-al"/>
            <text:p text:style-name="common-al">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04961</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61</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61</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00310777</meta:user-defined>
    <meta:user-defined meta:name="DCTERMS.abstract">Rhoon, Willem De Kooning Allee 78, verwijderen beukenhaag</meta:user-defined>
    <dc:language>nl</dc:language>
    <meta:user-defined meta:name="OVERHEID.EPSG28992/DC.spatial">88979.011 429758.582</meta:user-defined>
    <meta:user-defined meta:name="DC.title">Omgevingsvergunning A200310777 aangevraagd, Rhoon Willem De Kooning Allee 78</meta:user-defined>
    <meta:user-defined meta:name="OVERHEID.PostcodeHuisnummer/OVERHEIDop.postcodeHuisnummer">3161DT 78</meta:user-defined>
    <meta:user-defined meta:name="OVERHEIDop.straatnaam">Willem de Kooning Allee</meta:user-defined>
    <meta:user-defined meta:name="OVERHEIDop.woonplaats">Rhoon</meta:user-defined>
    <meta:user-defined meta:name="DCTERMS.W3CDTF/DCTERMS.available">2020-11-20</meta:user-defined>
    <meta:user-defined meta:name="DCTERMS.W3CDTF/OVERHEIDop.jaargang">2020</meta:user-defined>
    <meta:user-defined meta:name="OVERHEIDop.publicationIssue">304961</meta:user-defined>
    <meta:user-defined meta:name="OVERHEIDop.GmbID/DC.identifier">gmb-2020-304961</meta:user-defined>
    <meta:user-defined meta:name="OVERHEIDop.versieInformatie"/>
  </office:meta>
</office:document-meta>
</file>