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gemeente Amstelveen, geluidsontheffing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ontheffing ingevolge de APV van gemeente Amstelveen heeft verleend.</text:p>
            <text:p text:style-name="common-al"/>
            <text:p text:style-name="common-al">De ontheffing geluidshinder  heeft betrekking op de werkzaamheden die in het kader van de realisatie van de A9/ Amstelveen worden uitgevoerd gedurende week 6, buiten de reguliere werktijden, te weten in de week van maandag 3 februari t/m zaterdag 8 februari 1 nacht van 23:00 uur – 04:00 uur (vak G west) en op zondag 9 februari tussen 07:00 en 12:00 uur, dan wel op zondag 16 februari tussen 07:00 en 12:00 uur (vak G oost).</text:p>
            <text:p text:style-name="common-al"/>
            <text:p text:style-name="common-al">Het werken in de nachtperiode en op zondag is noodzakelijk uit veiligheidsoverwegingen. Uit veiligheidsoverwegingen dient op een aantal locaties te worden gewerkt tijdens een (gedeeltelijke) afsluiting van de rijksweg.</text:p>
            <text:p text:style-name="common-al"/>
            <text:p text:style-name="common-al">Datum besluit: 31 januari 2020</text:p>
            <text:p text:style-name="common-al">Aanvrager: FCC Constuccion S.A. (Veenix)</text:p>
            <text:p text:style-name="common-al">Locatie: A9 Amstelveen ter hoogte van Keizer Karelweg </text:p>
            <text:p text:style-name="common-al">Zaaknummer: 9410449</text:p>
            <text:p text:style-name="common-al"/>
            <text:p text:style-name="common-al">Meer informatie over deze vergunning kunt u vinden op loket.odnzkg.nl. onder bekendmakingen. Heeft u een vraag over deze procedure dan kunt u gebruik maken van het contactformulier op www.loket.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9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8804,516 479444,688</meta:user-defined>
    <meta:user-defined meta:name="DC.title">APV gemeente Amstelveen, geluidsontheffing verleend</meta:user-defined>
    <meta:user-defined meta:name="OVERHEID.PostcodeHuisnummer/OVERHEIDop.postcodeHuisnummer">1181ZT 44</meta:user-defined>
    <meta:user-defined meta:name="OVERHEIDop.straatnaam">Mr. F.A. van Hallweg</meta:user-defined>
    <meta:user-defined meta:name="OVERHEIDop.woonplaats">Amstelveen</meta:user-defined>
    <meta:user-defined meta:name="DCTERMS.W3CDTF/DCTERMS.available">2020-02-05</meta:user-defined>
    <meta:user-defined meta:name="DCTERMS.W3CDTF/OVERHEIDop.jaargang">2020</meta:user-defined>
    <meta:user-defined meta:name="OVERHEIDop.publicationIssue">30496</meta:user-defined>
    <meta:user-defined meta:name="OVERHEIDop.GmbID/DC.identifier">gmb-2020-30496</meta:user-defined>
    <meta:user-defined meta:name="OVERHEIDop.versieInformatie"/>
  </office:meta>
</office:document-meta>
</file>